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atwerkvoorschriften: H. Remmelinkweg 7A in Drempt,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besluit genomen. Het besluit is geregistreerd onder kenmerk SXO58027397. Het besluit gaat over het opleggen van maatwerkvoorschriften aan de H. Remmelinkweg 7A in Drempt. De bezwaartermijn start op 10 oktober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98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8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H. Remmelinkweg 7A in Drempt, het oplegg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85</meta:user-defined>
    <meta:user-defined meta:name="OVERHEIDop.GmbID/DC.identifier">gmb-2018-21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J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1009_Besluit maatwerkvoorschriften_H. Remme...|exb-2018-60354</meta:user-defined>
    <meta:user-defined meta:name="OVERHEID.EPSG28992/DC.spatial">209837 449285</meta:user-defined>
    <meta:user-defined meta:name="OVERHEID.EPSG28992/DC.spatial">209853.22 449305.93</meta:user-defined>
    <meta:user-defined meta:name="OVERHEIDop.versieInformatie"/>
  </office:meta>
</office:document-meta>
</file>