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 IJzerwerf 1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maatwerkvoorschriften hebben vastgesteld.</text:p>
            <text:p text:style-name="common-al"/>
            <text:p text:style-name="tussenkopcur">Voor: het opleggen van maatwerkvoorschriften geluid</text:p>
            <text:p text:style-name="tussenkopcur">Locatie :  IJzerwerf 14 te Beuningen</text:p>
            <text:p text:style-name="tussenkopcur">Datum besluit : 9 oktober 2018</text:p>
            <text:p text:style-name="tussenkopcur">Datum verzending : 9 oktober 2018</text:p>
            <text:p text:style-name="tussenkopcur">Zaaknummer ODRN:  W.Z18.107210.01</text:p>
            <text:p text:style-name="last-al"/>
            <text:p text:style-name="tussenkopcur">Bezwaar en mogelijkheid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tussenkopcur"/>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98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Besluit  maatwerkvoorschriften – IJzerwerf 1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84</meta:user-defined>
    <meta:user-defined meta:name="OVERHEIDop.GmbID/DC.identifier">gmb-2018-216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K 14</meta:user-defined>
    <meta:user-defined meta:name="OVERHEIDop.woonplaats">Beuningen Gld</meta:user-defined>
    <meta:user-defined meta:name="OVERHEIDop.straatnaam">IJz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94 429578</meta:user-defined>
    <meta:user-defined meta:name="OVERHEIDop.versieInformatie"/>
  </office:meta>
</office:document-meta>
</file>