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stellen Zuidpolderdijk ongenummerd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gevolge de Wet algemene bepalingen omgevingsrecht (Wabo) de volgende omgevingsvergunning op 2 oktober buiten behandeling stellen, waarbij de reguliere voorbereidingsprocedure van toepassing is:</text:p>
            <text:p text:style-name="common-al">Zuidpolderdijk ongenummerd Baarland plaatsen hagelnet</text:p>
            <text:p text:style-name="common-al">Bezwaar</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98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stellen Zuidpolderdijk ongenummerd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80</meta:user-defined>
    <meta:user-defined meta:name="OVERHEIDop.GmbID/DC.identifier">gmb-2018-21698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PW 1</meta:user-defined>
    <meta:user-defined meta:name="OVERHEIDop.woonplaats">Baarland</meta:user-defined>
    <meta:user-defined meta:name="OVERHEIDop.straatnaam">Zuidpolder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702 380580</meta:user-defined>
    <meta:user-defined meta:name="OVERHEIDop.versieInformatie"/>
  </office:meta>
</office:document-meta>
</file>