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ries gemeente Leeuwar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, gelezen het voorstel van het college van burgemeester en wethouders van ; </text:p>
            <text:p text:style-name="al">gelet op artikel 5, eerste lid, van de Wet gebruik Friese taal;</text:p>
            <text:p text:style-name="al"/>
            <text:p text:style-name="al">besluiten vast te stellen de Taalverordening Fries van de gemeente Leeuwarden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p text:style-name="al">gemeenteorganen:      de raad, het college van burgemeester en wethouders en de burgemeester,  alsmede de onder hun verantwoordelijkheid werkzame personen;</text:p>
            <text:p text:style-name="al">tweetaligheid:             keuze voor de Nederlandse en/of Friese taal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aalkeuze tweetaligheid </text:p>
            <text:p text:style-name="al">1. Iedereen kan de Friese of Nederlandse taal gebruiken in het mondelinge en schriftelijke verkeer met de bestuursorganen. </text:p>
            <text:p text:style-name="al">2. De gemeenteorganen gebruiken in het bestuurlijk verkeer telkens de Nederlandse dan wel de Friese taal.</text:p>
            <text:p text:style-name="al">3. Bij de taalkeuze in een concreet geval houdt het gemeenteorgaan rekening met:</text:p>
            <text:p text:style-name="al">a. de taal waarin het is aangeschreven;</text:p>
            <text:p text:style-name="al">b. het streven de positie van de Friese taal binnen haar werkgebied te verster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chriftelijk verkeer</text:p>
            <text:p text:style-name="al">1. bestuursorganen zijn vrij in de keuze of zij een schriftelijk stuk in de Nederlandse of de Friese taal opstellen;</text:p>
            <text:p text:style-name="al">2. De taalkeuze in het door bestuursorganen ontvangen stuk is bepalend voor de taalkeuze van, door of namens hen op te stellen correspondentie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taalregeling </text:p>
            <text:p text:style-name="al">1. Indien een schriftelijk stuk in de Friese taal is opgesteld, verstrekt het gemeenteorgaan daarvan op verzoek een vertaling in de Nederlandse taal;</text:p>
            <text:p text:style-name="al">2. De vertalingen worden gratis geleverd:</text:p>
            <text:p text:style-name="al">3. Bij interpretatieverschillen geeft de oorspronkelijke tekst de doorsla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Mondeling verkeer</text:p>
            <text:p text:style-name="al">Bij klantencontacten via de telefoon of de balie  is de taal van de klant leidend. Klanten zijn vrij om Fries of Nederlands te spreken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Hardheidsclausule</text:p>
            <text:p text:style-name="al">In bijzondere omstandigheden waarbij de toepassing van deze verordening naar de mening van een bestuursorgaan tot onredelijkheid leidt, kan het bestuursorgaan gemotiveerd afwijken van het bepaalde in de verordenin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p text:style-name="al">1. Deze verordening gaat in op 19 september 2018.</text:p>
            <text:p text:style-name="al">2. Deze verordening kan worden aangehaald als: Verordening  Fries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97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7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7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Fries gemeente Leeuwar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71</meta:user-defined>
    <meta:user-defined meta:name="OVERHEIDop.GmbID/DC.identifier">gmb-2018-216971</meta:user-defined>
    <meta:user-defined meta:name="OVERHEID.TaxonomieBeleidsagenda/OVERHEID.category">Onderwijs en wetenschap | Organisatie en beleid</meta:user-defined>
    <meta:user-defined meta:name="OVERHEID.Gemeente/DC.spatial">Leeuwarden</meta:user-defined>
    <meta:user-defined meta:name="DC.source">artikel 5 van de Wet gebruik Friese taal;1.0:c:BWBR0034047&amp;artikel=5&amp;g=2014-01-01</meta:user-defined>
    <meta:user-defined meta:name="DCTERMS.alternative">Verordening Frie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09-19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13269_1</meta:user-defined>
    <meta:user-defined meta:name="OVERHEIDop.externeBijlage">Taal nota Fries|exb-2018-60343</meta:user-defined>
    <meta:user-defined meta:name="OVERHEIDop.externeBijlage">Taal nota Frysk|exb-2018-60344</meta:user-defined>
    <meta:user-defined meta:name="OVERHEIDop.versieInformatie"/>
  </office:meta>
</office:document-meta>
</file>