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: Banninkstraat 4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Bronckhorst een besluit genomen. Het besluitis geregistreerd onder kenmerk SXO58028302. Het besluitgaat over het opleggen van maatwerkvoorschriften aan de Banninkstraat 4 in Zelhem. De bezwaartermijn start op 10 oktober 2018.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96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: Banninkstraat 4 in Zelhem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69</meta:user-defined>
    <meta:user-defined meta:name="OVERHEIDop.GmbID/DC.identifier">gmb-2018-21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N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20181009_Besluit maatwerkvoorschriften_Banninks...|exb-2018-60340</meta:user-defined>
    <meta:user-defined meta:name="OVERHEID.EPSG28992/DC.spatial">218600 448190</meta:user-defined>
    <meta:user-defined meta:name="OVERHEID.EPSG28992/DC.spatial">218587.11 448212.49</meta:user-defined>
    <meta:user-defined meta:name="OVERHEIDop.versieInformatie"/>
  </office:meta>
</office:document-meta>
</file>