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iweg 196a te Paterswolde; het aanleggen van een extra tennisbaan, het plaatsen van lichtmasten en een hek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iweg 196a te Paterswolde</text:p>
            <text:p text:style-name="common-al">
            <text:span text:style-name="nadrukvet">Omschrijving </text:span>
            <text:span text:style-name="nadrukvet">: </text:span>het aanleggen van een extra tennisbaan, het plaatsen van lichtmasten en een hekw</text:p>
            <text:p text:style-name="common-al">
            <text:span text:style-name="nadrukvet">Ontvangen :</text:span> 5 oktober 2018</text:p>
            <text:p text:style-name="common-al">
            <text:span text:style-name="nadrukvet">Kenmerk :</text:span> WABO-2018100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6968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68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68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iweg 196a te Paterswolde; het aanleggen van een extra tennisbaan, het plaatsen van lichtmasten en een hek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968</meta:user-defined>
    <meta:user-defined meta:name="OVERHEIDop.GmbID/DC.identifier">gmb-2018-216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EM 196a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204.33 574178.82</meta:user-defined>
    <meta:user-defined meta:name="OVERHEIDop.versieInformatie"/>
  </office:meta>
</office:document-meta>
</file>