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olenstraat 2a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oktober 2018 een aanvraag omgevingsvergunning met zaaknummer <text:span text:style-name="nadrukvet">W-AOV180489 </text:span>hebben ontvangen voor het realiseren van een centrum voor dagbesteding op de locatie <text:span text:style-name="nadrukvet">Molenstraat 2a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okto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696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96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96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Molenstraat 2a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6967</meta:user-defined>
    <meta:user-defined meta:name="OVERHEIDop.GmbID/DC.identifier">gmb-2018-2169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EX 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751.68 365247.2</meta:user-defined>
    <meta:user-defined meta:name="OVERHEIDop.versieInformatie"/>
  </office:meta>
</office:document-meta>
</file>