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optocht Winkelcentrum Leesten Zutphen op 11 nov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9 oktober 2018 is een evenementenvergunning aangevraagd voor Sint Maartenoptocht Winkelcentrum Leesten Zutphen op 11 nov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96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optocht Winkelcentrum Leesten Zutphen op 11 nov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6965</meta:user-defined>
    <meta:user-defined meta:name="OVERHEIDop.GmbID/DC.identifier">gmb-2018-216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N 3</meta:user-defined>
    <meta:user-defined meta:name="OVERHEIDop.woonplaats">Zutphen</meta:user-defined>
    <meta:user-defined meta:name="OVERHEIDop.straatnaam">Canad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66 460162</meta:user-defined>
    <meta:user-defined meta:name="OVERHEIDop.versieInformatie"/>
  </office:meta>
</office:document-meta>
</file>