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Drank- en Horecavergunning, Restaurant Golfclub Broekpolder, Watersportweg 10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maakt bekend dat zij, op grond van artikel 2.34 van de Algemene Plaatselijke</text:p>
            <text:p text:style-name="common-al">Verordening Vlaardingen 2014 en artikel 3 van de Drank- en Horecawet, vergunningen heeft verleend</text:p>
            <text:p text:style-name="common-al">voor:</text:p>
            <text:p text:style-name="common-al"/>
            <text:p text:style-name="common-al">Onderneming: Restaurant Golfclub Broekpolder</text:p>
            <text:p text:style-name="common-al">Adres: Watersportweg 100</text:p>
            <text:p text:style-name="common-al">Aanvrager: F.A. Diks en E.M. Diks-Duyvestein</text:p>
            <text:p text:style-name="common-al">Verzonden: </text:p>
            <text:p text:style-name="common-al"/>
            <text:p text:style-name="common-al">Belanghebbenden kunnen ingevolge artikel 7:1 van de Algemene wet bestuursrecht tegen een besluit, een bezwaarschrift indienen bij de burgemeester van Vlaardingen, p/a sectie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96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6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6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Drank- en Horecavergunning, Restaurant Golfclub Broekpolder, Watersportweg 10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6964</meta:user-defined>
    <meta:user-defined meta:name="OVERHEIDop.GmbID/DC.identifier">gmb-2018-2169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D 100</meta:user-defined>
    <meta:user-defined meta:name="OVERHEIDop.woonplaats">Vlaardingen</meta:user-defined>
    <meta:user-defined meta:name="OVERHEIDop.straatnaam">Watersport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11 439163</meta:user-defined>
    <meta:user-defined meta:name="OVERHEIDop.versieInformatie"/>
  </office:meta>
</office:document-meta>
</file>