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office:automatic-styles>
  <office:body>
    <office:text>
      <text:p text:style-name="new_page_staatscourant"/>
      <text:p text:style-name="single-kop-titel">Het besluit van het college van burgemeester en wethouders van de gemeente Harderwijk houdende regels omtrent briefadres Regeling briefadres gemeente Harderwijk 2018</text:p>
      <text:section text:name="regeling_id1-3-2" text:style-name="regeling">
        <text:section text:name="aanhef_id1-3-2-1" text:style-name="aanhef">
          <text:section text:name="preambule_id1-3-2-1-1" text:style-name="preambule">
            <text:p text:style-name="al">Het college van burgemeester en wethouders van de gemeente Harderwijk;</text:p>
            <text:p text:style-name="al"/>
            <text:p text:style-name="al">overwegende dat het gewenst is om de bestaande Regeling briefadres gemeente Harderwijk 2015 te actualiseren vanwege nieuwe inzichten over de aangifte en registratie van een briefadres, om het oneigenlijk gebruik van het briefadres tegen te gaan en om kwetsbare groepen te registreren op een briefadres;</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Awb), de circulaire BRP en briefadres (2016-0000656211) van de minister van BZK van 18 oktober 2016 en het Protocol voor ondersteuning door Burgerzaken aan achterblijvers in geval van vermissing (NVVB-2016);</text:p>
            <text:p text:style-name="al"/>
            <text:p text:style-name="al">gelet op het besluit 17.00339 van 6 juni 2017 een intaketeam te realiseren voor het toekennen van een briefadres aan een kwetsbare groep inwoners van de gemeente Harderwijk die in een schrijnende situatie verkeren en door het ontbreken van een (brief)adres uitgesloten zijn van voorzieningen;</text:p>
            <text:p text:style-name="al"/>
            <text:p text:style-name="al">besluiten vast te stellen:</text:p>
            <text:p text:style-name="al"/>
            <text:p text:style-name="al">
            <text:span text:style-name="nadrukvet">Regeling briefadres gemeente Harderwijk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aangever: de ingezetene in de BRP, die aangifte doet van een adreswijziging en kiest voor een briefadres;</text:p>
              </text:list-item>
              <text:list-item text:style-override="id1-3-2-2-1-3-2">
                <text:number>b.</text:number>
                <text:p text:style-name="al">briefadres: adres waar de post en overige geschriften voor de briefadreshouder in ontvangst worden genomen (artikel 1.1, onder p, Wet BRP) en waar er voor gezorgd wordt dat deze de briefadreshouder ook bereiken (artikel 2.45, lid 3 Wet BRP);</text:p>
              </text:list-item>
              <text:list-item text:style-override="id1-3-2-2-1-3-3">
                <text:number>c.</text:number>
                <text:p text:style-name="al">woonadres : het adres wat op grond van artikel 1.1, onder o, Wet BRP wordt bedoeld met een woonadres;</text:p>
              </text:list-item>
              <text:list-item text:style-override="id1-3-2-2-1-3-4">
                <text:number>d.</text:number>
                <text:p text:style-name="al">briefadresgever: de ingezetene in de BRP of rechtspersoon bij wie het briefadres wordt gehouden (artikel 1.1, onder r Wet BRP);</text:p>
              </text:list-item>
              <text:list-item text:style-override="id1-3-2-2-1-3-5">
                <text:number>e.</text:number>
                <text:p text:style-name="al">briefadreshouder: de ingezetene in de BRP die een briefadres houdt;</text:p>
              </text:list-item>
              <text:list-item text:style-override="id1-3-2-2-1-3-6">
                <text:number>f.</text:number>
                <text:p text:style-name="al">ingezetene: een persoon waarvan zijn persoonsgegevens -actueel- zijn opgenomen in de BRP en zijn adres heeft in een gemeente in Nederland;</text:p>
              </text:list-item>
              <text:list-item text:style-override="id1-3-2-2-1-3-7">
                <text:number>g.</text:number>
                <text:p text:style-name="al">intaketeam: aangewezen medewerkers met doorzettingsmacht tot het geven van toestemming voor een briefadres, na beoordeling van de schrijnende situatie van een kwetsbare inwoner;</text:p>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2-3">
              <text:list-item text:style-override="id1-3-2-2-2-3">
                <text:number>1.</text:number>
                <text:p text:style-name="al">het ontbreken van een woonadres vanwege:</text:p>
                <text:list text:style-name="id1-3-2-2-2-3-3">
                  <text:list-item text:style-override="id1-3-2-2-2-3-3-1">
                    <text:number>a.</text:number>
                    <text:p text:style-name="al">dak- of thuisloosheid;</text:p>
                  </text:list-item>
                  <text:list-item text:style-override="id1-3-2-2-2-3-3-2">
                    <text:number>b.</text:number>
                    <text:p text:style-name="al">korte overbrugging tussen twee woonadressen, onder voorwaarde dat een huur- of koopcontract van het nieuwe woonadres wordt overlegd;</text:p>
                  </text:list-item>
                  <text:list-item text:style-override="id1-3-2-2-2-3-3-3">
                    <text:number>c.</text:number>
                    <text:p text:style-name="al">de uitoefening van een ambulant beroep;</text:p>
                  </text:list-item>
                  <text:list-item text:style-override="id1-3-2-2-2-3-3-4">
                    <text:number>d.</text:number>
                    <text:p text:style-name="al">kort verblijf in het buitenland: gedurende een jaar ten hoogste twee derden van de tijd;</text:p>
                  </text:list-item>
                  <text:list-item text:style-override="id1-3-2-2-2-3-3-5">
                    <text:number>e.</text:number>
                    <text:p text:style-name="al">korter dan 2 jaar verblijf in het buitenland en beroepshalve varend op een schip dat de thuishaven in Nederland heeft;</text:p>
                  </text:list-item>
                  <text:list-item text:style-override="id1-3-2-2-2-3-3-6">
                    <text:number>f.</text:number>
                    <text:p text:style-name="al">het behoren tot een kwetsbare groep, zoals verwarde personen of als er sprake is van een schrijnende situatie;</text:p>
                  </text:list-item>
                  <text:list-item text:style-override="id1-3-2-2-2-3-3-7">
                    <text:number>g.</text:number>
                    <text:p text:style-name="al">langdurig vermiste personen,</text:p>
                  </text:list-item>
                </text:list>
              </text:list-item>
              <text:list-item text:style-override="id1-3-2-2-2-4">
                <text:number>2.</text:number>
                <text:p text:style-name="al">verblijf in een instelling voor mannen- of vrouwenopvang (blijf-van-mijn-lijfhuizen);</text:p>
              </text:list-item>
              <text:list-item text:style-override="id1-3-2-2-2-5">
                <text:number>3.</text:number>
                <text:p text:style-name="al">verblijf in een instelling als bedoeld in artikel 2.40, lid 3 en 4 van de Wet BRP;</text:p>
              </text:list-item>
              <text:list-item text:style-override="id1-3-2-2-2-6">
                <text:number>4.</text:number>
                <text:p text:style-name="al">verblijf op een adres waarvan het opnemen van dat woonadres naar het oordeel van de burgemeester om veiligheidsredenen niet wenselijk is (artikel 2.41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inlichtingenformulier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 </text:p>
              </text:list-item>
              <text:list-item text:style-override="id1-3-2-2-3-6">
                <text:number>5.</text:number>
                <text:p text:style-name="al">Als het briefadres noodzakelijk is op grond van artikel 2, lid 1 onder f en g, moet de noodzakelijkheid blijken uit: </text:p>
                <text:list text:style-name="id1-3-2-2-3-6-3">
                  <text:list-item text:style-override="id1-3-2-2-3-6-3-1">
                    <text:number>a.</text:number>
                    <text:p text:style-name="al">een onderliggend dossier ,of ;</text:p>
                  </text:list-item>
                  <text:list-item text:style-override="id1-3-2-2-3-6-3-2">
                    <text:number>b.</text:number>
                    <text:p text:style-name="al">de toestemming van het intaketeam.</text:p>
                  </text:list-item>
                </text:list>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als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Als de aangifte niet binnen de, in het vorige lid genoemde termijn kan worden aangevuld, dan kan, op verzoek van de aangever, de termijn eenmalig verlengd worden met veertien dagen.</text:p>
              </text:list-item>
              <text:list-item text:style-override="id1-3-2-2-4-5">
                <text:number>4.</text:number>
                <text:p text:style-name="al">Als de aangifte niet binnen veertien dagen na aangifte, aangevuld wordt of uitstel gevraagd wordt, wordt de aangifte buiten behandeling gesteld (als bedoeld in artikel 4.5 van de Awb).</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als:</text:p>
            <text:list text:style-name="id1-3-2-2-5-3">
              <text:list-item text:style-override="id1-3-2-2-5-3-1">
                <text:number>a.</text:number>
                <text:p text:style-name="al">de aangever een woonadres heeft, tenzij hij in de situatie verkeert zoals beschreven in artikel 2, lid 1 onder f, lid 2, 3 en 4; </text:p>
              </text:list-item>
              <text:list-item text:style-override="id1-3-2-2-5-3-2">
                <text:number>b.</text:number>
                <text:p text:style-name="al">het woonadres een adres van een recreatiepark is;</text:p>
              </text:list-item>
              <text:list-item text:style-override="id1-3-2-2-5-3-3">
                <text:number>c.</text:number>
                <text:p text:style-name="al">de aangever langer dan acht maanden gedurende één jaar in het buitenland verblijft en niet beroepshalve varend is op een schip dat zijn thuishaven in Nederland heeft.</text:p>
              </text:list-item>
              <text:list-item text:style-override="id1-3-2-2-5-3-4">
                <text:number>d.</text:number>
                <text:p text:style-name="al">de aangever beroepshalve varend is op een schip dat zijn thuishaven in Nederland heeft en langer dan twee jaar in het buitenland verblijft;</text:p>
              </text:list-item>
              <text:list-item text:style-override="id1-3-2-2-5-3-5">
                <text:number>e.</text:number>
                <text:p text:style-name="al">er een onderzoek loopt naar de verblijfplaats van de briefadresgever; </text:p>
              </text:list-item>
              <text:list-item text:style-override="id1-3-2-2-5-3-6">
                <text:number>f.</text:number>
                <text:p text:style-name="al">het briefadres een adres betreft waarop reeds aan twee gezinshuishoudens, aan twee alleenstaanden of aan een gezinshuishouden en een alleenstaande briefadres is verleend;</text:p>
              </text:list-item>
              <text:list-item text:style-override="id1-3-2-2-5-3-7">
                <text:number>g.</text:number>
                <text:p text:style-name="al">het briefadres een bedrijfspand is. Tenzij een rechtspersoon door het college van burgemeester en wethouders is aangewezen (als bedoeld in artikel 2.42 onder b van de Wet BRP).</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drie maanden. Deze termijn kan eenmalig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In de situatie als bedoeld in artikel 2, lid 1, onder f mag een briefadres worden gekozen voor de duur van drie maanden. Deze termijn kan met drie maanden of 6 maanden worden verlengd.</text:p>
              </text:list-item>
              <text:list-item text:style-override="id1-3-2-2-6-5">
                <text:number>4.</text:number>
                <text:p text:style-name="al">Als de briefadreshouder voor het aflopen van de termijn als bedoeld in het eerste en tweede lid geen aangifte heeft gedaan van een woonadres, wordt door de briefadreshouder een verzoek ingediend om het briefadres te verlengen.</text:p>
              </text:list-item>
              <text:list-item text:style-override="id1-3-2-2-6-6">
                <text:number>5.</text:number>
                <text:p text:style-name="al">In de situatie als bedoeld in artikel 2, lid 4 mag een briefadres worden verleend voor de duur die de burgemeester noodzakelijk acht.</text:p>
              </text:list-item>
              <text:list-item text:style-override="id1-3-2-2-6-7">
                <text:number>6.</text:number>
                <text:p text:style-name="al">De aanvraag voor verlenging van het briefadres wordt beoordeeld met inachtneming van de artikelen 2 en 5.</text:p>
              </text:list-item>
              <text:list-item text:style-override="id1-3-2-2-6-8">
                <text:number>7.</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de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zowel de briefadresgever als de briefadreshouder verplicht om op verzoek van het college van burgemeester en wethouders inlichtingen te verstrekken die van belang zijn voor de registratie van het briefadres. </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de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
                <text:number>1.</text:number>
                <text:p text:style-name="al">Als vanwege bijzondere omstandigheden een strikte toepassing van de beschreven regels in deze regeling zou leiden tot een onrechtvaardigheid, kan met nadrukkelijke instemming van het bestuursorgaan worden afgeweken van de beschreven regels. </text:p>
              </text:list-item>
              <text:list-item text:style-override="id1-3-2-2-8-3">
                <text:number>2.</text:number>
                <text:p text:style-name="al">In geval de bijzondere omstandigheden, als bedoeld in lid 1, een kwetsbare inwoner betreft, kan het intaketeam met gebruikmaking van haar doorzettingsmacht afwijken van de beschreven regels.</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regeling treedt in werking op dag na die waarop zij is bekend gemaakt.</text:p>
              </text:list-item>
              <text:list-item text:style-override="id1-3-2-2-9-3">
                <text:number>2.</text:number>
                <text:p text:style-name="al">Op dag van de inwerkingtreding van deze regeling wordt de Regeling briefadres gemeente Harderwijk 2015 ingetrokken. </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Harderwijk 2018</text:p>
          </text:section>
        </text:section>
        <text:section text:name="regeling-sluiting_id1-3-2-3" text:style-name="regeling-sluiting">
          <text:section text:name="ondertekening_id1-3-2-3-1">
            <text:p><text:span text:style-name="functie">Aldus vastgesteld in de vergadering van</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Regeling briefadres</text:p>
          <text:p text:style-name="al">
          <text:span text:style-name="nadrukvet">Toelichting artikel 1:</text:span>
        </text:p>
          <text:p text:style-name="al">In dit artikel zijn de begrippen uit deze regeling benoemd en omschreven;</text:p>
          <text:p text:style-name="al"/>
          <text:p text:style-name="al">
          <text:span text:style-name="nadrukvet">Toelichting artikel 2, lid 1, sub a:</text:span>
        </text:p>
          <text:p text:style-name="al">Dak- en thuislozen zijn personen die door financieel-economische, sociale en/of psychologische oorzaken en omstandigheden niet in staat zijn een dak of thuis te verwerven of te behouden. Dit betekent dat dak- of thuisloosheid niet van toepassing is op iemand die (tijdelijk) geen eigen woning heeft bijvoorbeeld in verband met een scheiding.</text:p>
          <text:p text:style-name="al">Personen die niet beschikken over een woonadres en gebruik maken van de maatschappelijke opvang (zoals Stichting de Ontmoeting) kunnen met een briefadres ingeschreven worden bij de opvanginstelling. In het geval van Stichting de Ontmoeting is gewenst dat er een overeenkomst is afgesloten tussen de stichting en de persoon, waarin onder andere de voorwaarde is opgenomen dat hij/zij een maatschappelijk traject moet doorlopen om weer deel te kunnen nemen aan de maatschappij. De gemeente Harderwijk kent een nachtopvang (Iriszorg). Het is mogelijk om op het adres van Iriszorg ingeschreven te worden (woonadres). De voorwaarde hiervoor is dat hij/zij regelmatig daar de nacht doorbrengt. </text:p>
          <text:p text:style-name="al">Personen die niet beschikken over een woonadres, maar geen gebruik maken van de maatschappelijke opvang (mensen met een zwervend bestaan), zijn verplicht elders een briefadres te kiezen.</text:p>
          <text:p text:style-name="al"/>
          <text:p text:style-name="al">
          <text:span text:style-name="nadrukvet">Toelichting artikel 2, lid 1, sub b:</text:span>
        </text:p>
          <text:p text:style-name="al">Hiermee wordt onder andere een persoon of gezin bedoeld die een nieuwe woning heeft gekocht en de oude woning heeft verkocht. De nieuwe woning moet echter nog opgeleverd worden terwijl de oude woning al overgedragen is aan de nieuwe eigenaar. Ter overbrugging kan er gekozen worden voor een briefadres. </text:p>
          <text:p text:style-name="al"> </text:p>
          <text:p text:style-name="al">
          <text:span text:style-name="nadrukcur">Overbruggingsadres op recreatiepark</text:span>
        </text:p>
          <text:p text:style-name="al">In onze gemeente komt het voor dat personen/gezinnen in deze situatie tijdelijk op een recreatiepark (gaan) verblijven. Om te voorkomen dat misbruik van deze regeling wordt gemaakt en personen permanent op het recreatiepark gaan verblijven, is de voorwaarde dat door middel van een huur- of koopcontract moet worden aangetoond dat het een overbruggingsadres betreft. Als dit niet aangetoond kan worden, dan is een briefadres niet mogelijk en zal inschrijving op het woonadres (i.c. het recreatiepark) moeten plaatsvinden. Overigens betekent het toekennen van een briefadres niet dat er toestemming voor bewoning op het recreatiepark wordt gegeven. </text:p>
          <text:p text:style-name="al"/>
          <text:p text:style-name="al">
          <text:span text:style-name="nadrukvet"> Toelichting artikel 2, lid 1, sub c:</text:span>
        </text:p>
          <text:p text:style-name="al">Personen die vallen onder de categorie ‘ambulant beroep’ zoals binnenvaartschippers die (met hun gezin) aan boord van een schip wonen en kermisexploitanten en hun 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 Dit is bijvoorbeeld het geval als betrokkene niet op het oude adres zal terugkomen.</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innenlandse Zaken en Koninkrijkrelaties en ‘verhuist’ de persoonslijst naar het Register Niet Ingezeten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 volgende groepen personen worden hiermee bedoeld: </text:p>
          <text:list text:style-name="id1-3-2-4-28">
            <text:list-item text:style-override="id1-3-2-4-28-1">
              <text:number>1.</text:number>
              <text:p text:style-name="al">Een kwetsbare groep die soms met de gevolgen kampt van een verslaving, psychiatrische aandoeningen en verstandelijke beperkingen (verwarde personen). </text:p>
              <text:p text:style-name="al"/>
              <text:p text:style-name="al">Deze personen komen daardoor hun administratieve verplichtingen en afspraken niet altijd na en vergeten of weigeren zich in te schrijven in de BRP. Juist deze mensen hebben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Om die reden moet aan deze personen (eventueel ambtshalve) een briefadres toegekend worden.</text:p>
              <text:p text:style-name="al"/>
            </text:list-item>
            <text:list-item text:style-override="id1-3-2-4-28-2">
              <text:number>2.</text:number>
              <text:p text:style-name="al">Een kwetsbare groep personen die een woonadres hebben, maar zich daar niet kunnen/mogen laten inschrijven door de consequenties van deze inschrijving (schrijnende situatie). </text:p>
              <text:p text:style-name="al"/>
              <text:p text:style-name="al">Het doel van de BRP is overheidsorganen en aangewezen derden met een publieke of maatschappelijke taak te voorzien van juiste en actuele persoonsgegevens uit de BRP. Deze instanties zijn verplicht voor hun publiekrechtelijke beslissingen gebruik te maken van deze gegevens. De juistheid van deze beslissingen staat en valt dus met de actualiteit en juistheid van de gegevens in de BRP. Dit betekent dat een inschrijving consequenties heeft voor de hoogte van toeslagen of een uitkering of dat bij schulden een deurwaarder beslag komt leggen. Het gevolg is dat er een vicieuze cirkel kan ontstaan. Betrokkene moet zich inschrijven op een adres, maar kan of mag niet van de hoofdbewoner/eigenaar met als gevolg dat er geen inschrijving in de BRP plaatsvindt – en betrokkene geen toegang heeft tot noodzakelijke maatschappelijke zorg etc.- of dat betrokkene weer op straat wordt gezet. Hoewel de wetgever geen reden zag om hier een regel over in de wet BRP op te nemen, is het gewenst in schrijnende situaties tijdelijk een briefadres toe te kennen, waardoor betrokkene de mogelijkheid krijgt wat zaken op een rijtje te krijgen.</text:p>
              <text:p text:style-name="al">Op 6 juni 2017 is het besluit (17.00339) genomen een intaketeam in te stellen die de kwetsbaarheid van de persoon en de schrijnendheid van de situatie beoordeeld. Dit team heeft de doorzettingsmacht een briefadres toe te kennen. Het hebben van een briefadres is voor deze groep echter niet vrijblijvend. Zij hebben een inspanningsverplichting om zo snel als mogelijk uit deze situatie te komen. Dit betekent onder andere dat er een zorgplan moet zijn met een maatschappelijke instelling. </text:p>
              <text:p text:style-name="al"/>
            </text:list-item>
          </text:list>
          <text:p text:style-name="al">
          <text:span text:style-name="nadrukvet">Toelichting artikel 2, lid 1, sub g:</text:span>
        </text:p>
          <text:p text:style-name="al">Met een langdurig vermist persoon wordt bedoeld een persoon, die:</text:p>
          <text:list text:style-name="id1-3-2-4-31">
            <text:list-item text:style-override="id1-3-2-4-31-1">
              <text:number>-</text:number>
              <text:p text:style-name="al">tegen redelijke verwachting in afwezig is uit zijn of haar gebruikelijke en/of veilig geachte omgeving,</text:p>
            </text:list-item>
            <text:list-item text:style-override="id1-3-2-4-31-2">
              <text:number>-</text:number>
              <text:p text:style-name="al">waarvan de verblijfplaats van de persoon onbekend is, en</text:p>
            </text:list-item>
            <text:list-item text:style-override="id1-3-2-4-31-3">
              <text:number>-</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 Op dit moment is in de gemeente Harderwijk is verpleeghuis Sonnevanck, Sonnevancklaan 2 aangewezen. </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text:p>
          <text:p text:style-name="al">De aangifte wordt altijd gedaan in de gemeente waar het briefadres zich bevindt.</text:p>
          <text:p text:style-name="al"/>
          <text:p text:style-name="al">
          <text:span text:style-name="nadrukvet">Toelichting artikel 3, lid 2 en 3:</text:span>
        </text:p>
          <text:p text:style-name="al">Bij de aangifte moet een schriftelijke verklaring van instemming worden gevoegd van degene bij wie het briefadres wordt gehouden op grond van artikel 2.45 lid 2 van de wet BRP. In de schriftelijke verklaring van aangifte moeten de redenen van het briefadres en de te verwachten duur worden opgenomen. De aangever moet ook een (kopie van een) geldig identiteitsbewijs zoals bedoeld in artikel 1 van de Wet op de identificatieplicht van zichzelf en van degene bij wie het briefadres wordt gehouden overleggen. Het inlichtingenformulier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We gaan er wel vanuit dat deze verklaring via de interne kanalen van onze gemeente het team backoffice BRP van Domein Samenleving zal bereiken.</text:p>
          <text:p text:style-name="al"/>
          <text:p text:style-name="al">
          <text:span text:style-name="nadrukvet">Toelichting artikel 3, lid 6:</text:span>
        </text:p>
          <text:p text:style-name="al">Het uitgangspunt is dat een briefadresgever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Het is toegestaan om in de mededeling tot aanvulling van gegevens direct melding te maken van het voornemen om aan de aangifte geen gevolg te geven (op grond van artikel 4:7 Awb) in het geval dat niet voldaan wordt aan de aanvulling. </text:p>
          <text:p text:style-name="al">Wanneer de aangever niet binnen veertien dagen zijn/haar aangifte aanvult of uitstel aanvraagt, wordt een brief verstuurd met het besluit dat met toepassing van artikel 4:5 Awb de aangifte briefadres buiten behandeling wordt gesteld wegens het ontbreken van de gevraagde documenten.</text:p>
          <text:p text:style-name="al"/>
          <text:p text:style-name="al">
          <text:span text:style-name="nadrukvet"> Toelichting artikel 5:</text:span>
        </text:p>
          <text:p text:style-name="al">Het betreft hier een (niet-limitatieve) opsomming van weigeringsgronden voor de aangifte briefadres. </text:p>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Het is wel toegestaan om een briefadresmogelijkheid bij inschrijving op grond van aangifte van verblijf en adres te kunnen kiezen. Dit is in niet strijd met artikel 2.38 Wet BRP (vestiging vanuit buitenland). </text:p>
          <text:p text:style-name="al">Uit dit artikel is de weigeringsgrond verwijderd als een postbus betreft. Een postbus mag niet voorkomen in de BRP, dus een bepaling hierover in deze modelregeling is overbodig.</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text:p>
          <text:list text:style-name="id1-3-2-4-71">
            <text:list-item text:style-override="id1-3-2-4-71-1">
              <text:number>a.</text:number>
              <text:p text:style-name="al">indien betrokkene op meer dan één adres woont, het adres waar hij naar redelijke verwachting gedurende een half jaar de meeste malen zal overnachten; of </text:p>
            </text:list-item>
            <text:list-item text:style-override="id1-3-2-4-71-2">
              <text:number>b.</text:number>
              <text:p text:style-name="al">het adres waar, bij het ontbreken van een adres als bedoeld onder a, betrokkene naar redelijke verwachting gedurende drie maanden ten minste twee derden van de tijd zal overnachten. </text:p>
            </text:list-item>
          </text:list>
          <text:p text:style-name="al">In de situatie dat geen woonadres vastgesteld kan worden, moet gekozen worden voor een briefadres. </text:p>
          <text:p text:style-name="al">Uitzondering wordt gemaakt voor zogenaamde verwarde personen (artikel 2, lid 1 onder f) en voor personen waarbij naar het oordeel van de burgemeester het om veiligheidsredenen niet wenselijk om betrokkene op zijn woonadres in te schrijven (artikel 2, lid 4).</text:p>
          <text:p text:style-name="al"/>
          <text:p text:style-name="al">
          <text:span text:style-name="nadrukvet">Toelichting artikel 5 sub b</text:span>
        </text:p>
          <text:p text:style-name="al">Het permanent bewonen van een recreatiewoning wordt ook aangemerkt als woonadres en is dus <text:span text:style-name="nadrukvet">geen</text:span> reden om een briefadres toe te kennen. </text:p>
          <text:p text:style-name="al">De gemeente Harderwijk kent een aantal recreatieparken, waar het permanent wonen regelmatig onderwerp van discussie is. Het gevolg hiervan is dat veel bewoners van een recreatiewoning zich niet willen laten inschrijven op hun woonadres. Enerzijds omdat zij bang zijn voor de consequenties/handhaving vanuit de gemeente. Anderzijds omdat de parkeigenaar de inschrijving tegenhoudt. De woning waar op dat moment wordt verbleven is een woonadres, waardoor een briefadres niet toegestaan is. Dergelijke verzoeken kunnen afgewezen worden op grond van sub a van dit artikel. Er is voor gekozen sub b ter verduidelijking op te nemen, omdat het een onderwerp betreft, wat in onze gemeente regelmatig voorkomt. Zie ook de toelichting bij artikel 2, lid 1, sub b.</text:p>
          <text:p text:style-name="al"/>
          <text:p text:style-name="al">
          <text:span text:style-name="nadrukvet">Toelichting artikel 5 sub c en d </text:span>
        </text:p>
          <text:p text:style-name="al">Er dient aangifte van vertrek uit Nederland gedaan te worden als de persoon langer buiten Nederland verblijft dan een periode van 2/3e deel van een jaar (acht maanden).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Kenmerk van een briefadres is dat de briefadreshouder op dat adres voor hem bestemde geschriften of inlichtingen daarover kan ontvangen. De briefadresgever moet er voor zorgen dat deze aan de briefadreshouder wordt doorgegeven of medegedeeld (artikel 2.45 lid 3 Wet BRP). Op het moment dat er getwijfeld wordt of de briefadresgever daadwerkelijk op dat adres verblijft, dan kan er ook getwijfeld worden of de bestemde geschriften of inlichtingen daarover de briefadreshouder zullen bereiken. Om die reden kan een briefadres pas toegestaan worden als er zekerheid omtrent de verblijfplaats van de briefadresgever.</text:p>
          <text:p text:style-name="al"/>
          <text:p text:style-name="al">
          <text:span text:style-name="nadrukvet">Toelichting artikel 5 sub f:</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6 en artikel 8.</text:p>
          <text:p text:style-name="al"/>
          <text:p text:style-name="al">
          <text:span text:style-name="nadrukvet">Toelichting artikel 5 sub g:</text:span>
        </text:p>
          <text:p text:style-name="al">Het is wel mogelijk om een briefadres bij een rechtspersoon te houden. Deze rechtspersoon moet door het college van burgemeester en wethouders zijn aangewezen (artikel 2.42 sub b Wet BRP). Hierbij geldt dan eveneens, dat een natuurlijk persoon die namens de rechtspersoon optreedt, als briefadresgever de toestemming moet geven. </text:p>
          <text:p text:style-name="al"/>
          <text:p text:style-name="al">
          <text:span text:style-name="nadrukvet">Toelichting artikel 6, lid 1: </text:span>
        </text:p>
          <text:p text:style-name="al">Om het tijdelijke karakter te bevestigen is besloten om een briefadres voor een periode van drie maanden te verlenen met de mogelijkheid tot verlenging met nogmaals drie maanden. Na het verloop van deze periode, moet de burger zijn ingeschreven op het woonadres waar hij feitelijk verblijft. Deze periode van drie maanden is bewust gekozen om op deze manier in ieder geval na drie maanden een contactmoment te hebben met de burger, om zo te zorgen dat hij/zij snel een woonadres heeft .</text:p>
          <text:p text:style-name="al">Hierop is een aantal uitzonderingen:</text:p>
          <text:list text:style-name="id1-3-2-4-94">
            <text:list-item text:style-override="id1-3-2-4-94-1">
              <text:number>-</text:number>
              <text:p text:style-name="al">Voor dak- en thuislozen (artikel 2, lid 1, sub a) ligt het voor de hand om een afwijkende termijn te kiezen. Zolang de briefadreshouder een zwervend bestaan leidt kan een briefadres gehouden worden. </text:p>
            </text:list-item>
            <text:list-item text:style-override="id1-3-2-4-94-2">
              <text:number>-</text:number>
              <text:p text:style-name="al">Een andere uitzondering heeft te maken met de feitelijke onmogelijkheid van de burger om een woonadres te hebben (artikel 2, lid 1, sub c). Hierbij valt te denken aan binnenvaartschippers. Zolang deze schippers varen kunnen zij kiezen voor een briefadres. Het recht op het briefadres kan periodiek worden getoetst.</text:p>
            </text:list-item>
            <text:list-item text:style-override="id1-3-2-4-94-3">
              <text:number>-</text:number>
              <text:p text:style-name="al">Als van te voren al bekend is dat iemand een bepaalde periode in het buitenland zal verblijven en geen woonadres heeft (artikel 2 lid 1 sub d en e), dan kan een briefadres worden verleend voor maximaal deze termijn.</text:p>
            </text:list-item>
            <text:list-item text:style-override="id1-3-2-4-94-4">
              <text:number>-</text:number>
              <text:p text:style-name="al">In het geval er sprake is van een melding van een vermist persoon (artikel 2, lid 1, sub g), kan een briefadres worden verleend voor de periode dat de vermiste persoon (na adresonderzoek) uitgeschreven wordt met een onbekende bestemming, danwel via een rechterlijke uitspraak het (rechtsvermoeden) van overlijden wordt geregistreerd.</text:p>
              <text:p text:style-name="al"/>
            </text:list-item>
          </text:list>
          <text:p text:style-name="al">
          <text:span text:style-name="nadrukvet">Toelichting artikel 6, lid 3</text:span>
        </text:p>
          <text:p text:style-name="al">Voor personen die behoren tot de kwetsbare groep (artikel 2 lid 1 sub f) wordt een briefadres voor 3 maanden toegekend. Na 3 maanden vindt er een contactmoment plaats met de burger of, als dit niet mogelijk is, met zijn maatschappelijke zorgverlener/contactpersoon om te beoordelen of er een wijziging in de situatie heeft voorgedaan. De termijn kan daarna met 3 of 6 maanden verlengd worden. In het geval het een schrijnende situatie betreft vindt de verlenging plaats in overeenstemming met het intake team, waarbij met de toekenning van de verlenging rekening wordt gehouden met de inzet van de burger om uit de schrijnende situatie te komen. </text:p>
          <text:p text:style-name="al"/>
          <text:p text:style-name="al">
          <text:span text:style-name="nadrukvet">Toelichting artikel 6, lid 6</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vet">Toelichting artikel 6, lid 7</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325,-. </text:p>
          <text:p text:style-name="al"/>
          <text:p text:style-name="al">
          <text:span text:style-name="nadrukvet">Toelichting artikel 8</text:span>
        </text:p>
          <text:p text:style-name="al">Conform artikel 4:84 Awb wordt gehandeld overeenkomstig deze beleidsregel, tenzij dat voor één of meer belanghebbenden gevolgen zou hebben die wegens bijzondere omstandigheden onevenredig zijn in verhouding tot de met de beleidsregel te dienen doelen. Om die reden geeft artikel 8 de mogelijkheid om met instemming van college van burgemeester en wethouders af te wijken van de regels in deze regeling. De instemming mag gemandateerd worden aan de directeur domein Samenleving. Doormandatering is echter niet toegestaan.</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696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6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6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esluit van het college van burgemeester en wethouders van de gemeente Harderwijk houdende regels omtrent briefadres Regeling briefadres gemeente Harder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962</meta:user-defined>
    <meta:user-defined meta:name="OVERHEIDop.GmbID/DC.identifier">gmb-2018-216962</meta:user-defined>
    <meta:user-defined meta:name="OVERHEID.TaxonomieBeleidsagenda/OVERHEID.category">Recht | Organisatie en beleid</meta:user-defined>
    <meta:user-defined meta:name="OVERHEID.TaxonomieBeleidsagenda/OVERHEID.category">Huisvesting | Organisatie en beleid</meta:user-defined>
    <meta:user-defined meta:name="OVERHEID.Gemeente/DC.spatial">Harderwijk</meta:user-defined>
    <meta:user-defined meta:name="DC.source">artikel 1.1 van de Wet basisregistratie personen;1.0:c:BWBR0033715&amp;artikel=1.1&amp;g=2018-07-28</meta:user-defined>
    <meta:user-defined meta:name="DC.source">artikel 2.23 van de Wet basisregistratie personen;1.0:c:BWBR0033715&amp;artikel=2.23&amp;g=2018-07-28</meta:user-defined>
    <meta:user-defined meta:name="DC.source">artikel 2.38 van de Wet basisregistratie personen;1.0:c:BWBR0033715&amp;artikel=2.38&amp;g=2018-07-28</meta:user-defined>
    <meta:user-defined meta:name="DC.source">artikel 2.39 van de Wet basisregistratie personen;1.0:c:BWBR0033715&amp;artikel=2.39&amp;g=2018-07-28</meta:user-defined>
    <meta:user-defined meta:name="DC.source">artikel 2.40 van de Wet basisregistratie personen;1.0:c:BWBR0033715&amp;artikel=2.40&amp;g=2018-07-28</meta:user-defined>
    <meta:user-defined meta:name="DC.source">artikel 2.41 van de Wet basisregistratie personen;1.0:c:BWBR0033715&amp;artikel=2.41&amp;g=2018-07-28</meta:user-defined>
    <meta:user-defined meta:name="DC.source">artikel 2.42 van de Wet basisregistratie personen;1.0:c:BWBR0033715&amp;artikel=2.42&amp;g=2018-07-28</meta:user-defined>
    <meta:user-defined meta:name="DC.source">artikel 2.45 van de Wet basisregistratie personen;1.0:c:BWBR0033715&amp;artikel=2.45&amp;g=2018-07-28</meta:user-defined>
    <meta:user-defined meta:name="DC.source">artikel 2.47 van de Wet basisregistratie personen;1.0:c:BWBR0033715&amp;artikel=2.47&amp;g=2018-07-28</meta:user-defined>
    <meta:user-defined meta:name="DC.source">artikel 2.52 van de Wet basisregistratie personen;1.0:c:BWBR0033715&amp;artikel=2.52&amp;g=2018-07-28</meta:user-defined>
    <meta:user-defined meta:name="DC.source">artikel 4.17 van de Wet basisregistratie personen;1.0:c:BWBR0033715&amp;artikel=4.17&amp;g=2018-07-28</meta:user-defined>
    <meta:user-defined meta:name="DC.source">artikel 29 van het Besluit basisregistratie personen;1.0:c:BWBR0034306&amp;artikel=29&amp;g=2018-07-28</meta:user-defined>
    <meta:user-defined meta:name="DC.source">artikel 17 van de Regeling basisregistratie personen;1.0:c:BWBR0034327&amp;artikel=17&amp;g=2018-05-23</meta:user-defined>
    <meta:user-defined meta:name="DC.source">artikel 18 van de Regeling basisregistratie personen;1.0:c:BWBR0034327&amp;artikel=18&amp;g=2018-05-23</meta:user-defined>
    <meta:user-defined meta:name="DC.source">artikel 19 van de Regeling basisregistratie personen;1.0:c:BWBR0034327&amp;artikel=19&amp;g=2018-05-23</meta:user-defined>
    <meta:user-defined meta:name="DC.source">artikel 4:84 van de Algemene wet bestuursrecht;1.0:c:BWBR0005537&amp;artikel=4%3A84&amp;g=2018-09-19</meta:user-defined>
    <meta:user-defined meta:name="DC.source">artikel 19 van de Regeling basisregistratie personen;1.0:c:BWBR0034327&amp;artikel=19&amp;g=2018-05-23</meta:user-defined>
    <meta:user-defined meta:name="DCTERMS.alternative">Regeling briefadres gemeente Harderwijk 2018</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xs:date/OVERHEIDop.startdatum">2018-10-13</meta:user-defined>
    <meta:user-defined meta:name="OVERHEIDgvop.Informatietype/DC.type">Overige besluiten van algemene strekking</meta:user-defined>
    <meta:user-defined meta:name="OVERHEID.Gemeente/DCTERMS.publisher">Harderwijk</meta:user-defined>
    <meta:user-defined meta:name="OVERHEID.Gemeente/OVERHEID.authority">Harderwijk</meta:user-defined>
    <meta:user-defined meta:name="OVERHEIDop.betreftRegeling">CVDR613268_1</meta:user-defined>
    <meta:user-defined meta:name="OVERHEIDop.versieInformatie"/>
  </office:meta>
</office:document-meta>
</file>