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2293, IJsseldijk-West 18, 2935 AN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18 heeft de gemeente een aanvraag ontvangen voor een omgevingsvergunning voor het plaatsen van twee damwanden en het verrichten van aanlegwerkzaamheden op locatie IJsseldijk-West 18, 2935 AN in Ouderkerk aan den IJssel. De aanvraag is geregistreerd onder zaaknummer SXO-201822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96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6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2293, IJsseldijk-West 18, 2935 AN i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60</meta:user-defined>
    <meta:user-defined meta:name="OVERHEIDop.GmbID/DC.identifier">gmb-2018-21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N 1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62.5 438861.5</meta:user-defined>
    <meta:user-defined meta:name="OVERHEIDop.versieInformatie"/>
  </office:meta>
</office:document-meta>
</file>