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Omloop in plantsoe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Omloop in plantsoen, pcnb het vellen van 1      Paardenkastanje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9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mloop in plantsoen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95</meta:user-defined>
    <meta:user-defined meta:name="OVERHEIDop.GmbID/DC.identifier">gmb-2018-21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De Omloo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65 474322</meta:user-defined>
    <meta:user-defined meta:name="OVERHEIDop.versieInformatie"/>
  </office:meta>
</office:document-meta>
</file>