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Ammerst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oktober 2018 heeft de gemeente een aanvraag ontvangen voor een evenementenvergunning voor afhalen Sint en Pieten bij veerpont op 05-12-2018 op locatie Ammerstol. De aanvraag is geregistreerd onder zaaknummer SXO-20182744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16947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947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947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Ammersto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6947</meta:user-defined>
    <meta:user-defined meta:name="OVERHEIDop.GmbID/DC.identifier">gmb-2018-2169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65LG 134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5165.82 437591.01</meta:user-defined>
    <meta:user-defined meta:name="OVERHEIDop.versieInformatie"/>
  </office:meta>
</office:document-meta>
</file>