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Hogenhoucklaan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75cm), staande op het terrein van het perceel Van Hogenhoucklaan 39 alsmede het herplanten van 1 rode beuk</text:p>
            <text:p text:style-name="common-al"/>
            <text:p text:style-name="common-al">Ons kenmerk: 20181975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Hogenhoucklaan 39 </text:p>
            <text:p text:style-name="tussenkopcur">
            <text:span text:style-name="nadrukvet">Ontvangstdatum aanvraag:</text:span>
          </text:p>
            <text:p text:style-name="common-al">9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4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Hogenhoucklaan 3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40</meta:user-defined>
    <meta:user-defined meta:name="OVERHEIDop.GmbID/DC.identifier">gmb-2018-216940</meta:user-defined>
    <meta:user-defined meta:name="OVERHEID.TaxonomieBeleidsagenda/OVERHEID.category">Ruimte en infrastructuur | Organisatie en beleid</meta:user-defined>
    <meta:user-defined meta:name="DCTERMS.abstract">Het kappen van 1 esdoorn (stamdiameter 75cm), staande op het terrein van het perceel Van Hogenhoucklaan 39 alsmede het herplanten van 1 rode beuk</meta:user-defined>
    <meta:user-defined meta:name="OVERHEIDop.referentienummer">201819759/69261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029.642 457085.51</meta:user-defined>
    <meta:user-defined meta:name="OVERHEIDop.versieInformatie"/>
  </office:meta>
</office:document-meta>
</file>