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1AV0933 Verleende vergunning voor een Collectevergunning doorlopend</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Huis-aan-huis collecte t.b.v. Stichting Leger des Heils d.d. 2 t/m 8 december 2018</text:span></text:p>
            <text:p text:style-name="tussenkopcur">Registratienummer : <text:span text:style-name="nadrukvet">2011AV0933</text:span></text:p>
            <text:p text:style-name="tussenkopcur">Publicatiedatum : <text:span text:style-name="nadrukvet">12-10-2018</text:span></text:p>
            <text:p text:style-name="tussenkopcur">Datum besluit verzonden : 2-10-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93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3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3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1AV0933 Verleende vergunning voor een Collectevergunning doorlop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33</meta:user-defined>
    <meta:user-defined meta:name="OVERHEIDop.GmbID/DC.identifier">gmb-2018-2169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