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18 te Westervoor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op locatie Vrouwenslag 18 te Westervoort. De aanvraag is geregistreerd onder zaaknummerZ/18/042528/18SZ1054.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692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2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2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nslag 18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29</meta:user-defined>
    <meta:user-defined meta:name="OVERHEIDop.GmbID/DC.identifier">gmb-2018-21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WR 1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38 440843</meta:user-defined>
    <meta:user-defined meta:name="OVERHEIDop.versieInformatie"/>
  </office:meta>
</office:document-meta>
</file>