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Frankrijkerlaan 4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het kappen van 1 laris op locatie Frankrijkerlaan 4 te Zuidhorn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1692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2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2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Frankrijkerlaan 4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6926</meta:user-defined>
    <meta:user-defined meta:name="OVERHEIDop.GmbID/DC.identifier">gmb-2018-216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CT 3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958 584802</meta:user-defined>
    <meta:user-defined meta:name="OVERHEIDop.versieInformatie"/>
  </office:meta>
</office:document-meta>
</file>