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ard van Beeklaan 70 voorzijde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18 omgevingsvergunning verleend voor hetkappen van twee lijsterbessen op de locatie Bernard van Beeklaan 70 voorzijde te Kortenhoef. (zaaknummer Z.4577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692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nard van Beeklaan 70 voorzijde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24</meta:user-defined>
    <meta:user-defined meta:name="OVERHEIDop.GmbID/DC.identifier">gmb-2018-21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GA 7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531 472945</meta:user-defined>
    <meta:user-defined meta:name="OVERHEIDop.versieInformatie"/>
  </office:meta>
</office:document-meta>
</file>