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oornhoek 4115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oktober 2018 een ontwerpbesluit genomen op de aanvraag op locatie Doornhoek 4115 te Veghel. In het ontwerpbesluit wordt de vergunning verleend. Het ontwerpbesluit betreft de activiteiten:</text:p>
            <text:list text:style-name="id1-3-2-1-1-3">
              <text:list-item text:style-override="id1-3-2-1-1-3-1">
                <text:number>•</text:number>
                <text:p text:style-name="al">Milieuneutraal veranderen van een inrichting</text:p>
              </text:list-item>
            </text:list>
            <text:p text:style-name="common-al">
            <text:span text:style-name="nadrukvet">Gegevens</text:span>
          </text:p>
            <text:p text:style-name="common-al">Omschrijving: uitbreiden van de inrichting Aan deze procedure is het kenmerk Z/074601 gekoppel</text:p>
            <text:p text:style-name="common-al">Locatie: Doornhoek 4115 te Veghel</text:p>
            <text:p text:style-name="common-al">Zaaknummer: OV-2018-0406</text:p>
            <text:p text:style-name="common-al">
            <text:span text:style-name="nadrukvet">Ter inzage</text:span>
          </text:p>
            <text:p text:style-name="common-al">De aanvraag en de ontwerp beschikking met bijbehorende stukken liggen met ingang van 10 oktober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92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2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2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oornhoek 411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23</meta:user-defined>
    <meta:user-defined meta:name="OVERHEIDop.GmbID/DC.identifier">gmb-2018-216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E 411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345.3 401102.28</meta:user-defined>
    <meta:user-defined meta:name="OVERHEIDop.versieInformatie"/>
  </office:meta>
</office:document-meta>
</file>