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een nieuw te bouwen vleugel Akkerstraat 40 Beneden Leeuw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69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een nieuw te bouwen vleugel Akkerstraat 40 Beneden 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1692</meta:user-defined>
    <meta:user-defined meta:name="OVERHEIDop.GmbID/DC.identifier">gmb-2018-216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 40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78 432082</meta:user-defined>
    <meta:user-defined meta:name="OVERHEIDop.versieInformatie"/>
  </office:meta>
</office:document-meta>
</file>