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in Zelhem, het organiseren van Intocht Sinterklaas in Zelhem</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Bronckhorst een besluit genomen op de aanvraag voor een APV vergunning. De aanvraag is geregistreerd onder kenmerk SXO57313801. De aanvraag gaat over het organiseren van Intocht Sinterklaas in Zelhem aan de Marktplein in Zelhem. De bezwaartermijn start op 11 oktober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91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1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1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plein in Zelhem, het organiseren van Intocht Sinterklaas i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18</meta:user-defined>
    <meta:user-defined meta:name="OVERHEIDop.GmbID/DC.identifier">gmb-2018-21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0326</meta:user-defined>
    <meta:user-defined meta:name="OVERHEIDop.externeBijlage">Route Sinterklaas intocht 18 november 2018|exb-2018-60327</meta:user-defined>
    <meta:user-defined meta:name="OVERHEIDop.externeBijlage">publ vergunning|exb-2018-60328</meta:user-defined>
    <meta:user-defined meta:name="OVERHEID.EPSG28992/DC.spatial">221082.09 446899.9</meta:user-defined>
    <meta:user-defined meta:name="OVERHEIDop.versieInformatie"/>
  </office:meta>
</office:document-meta>
</file>