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nnepstraat 6a in Riethoven, organiseren van een speelgoed- en kinderkledingbeurs op 2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53</text:p>
            <text:p text:style-name="common-al">Meldingsdatum: 27 september 2018</text:p>
            <text:p text:style-name="common-al">Omschrijving: Hennepstraat 6a in Riethoven, organiseren van een speelgoed- en kinderkledingbeurs op 21 oktober 2018 van 10.00 uur tot 12.00 uur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91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nnepstraat 6a in Riethoven, organiseren van een speelgoed- en kinderkledingbeurs op 2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15</meta:user-defined>
    <meta:user-defined meta:name="OVERHEIDop.GmbID/DC.identifier">gmb-2018-216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17 373896</meta:user-defined>
    <meta:user-defined meta:name="OVERHEIDop.versieInformatie"/>
  </office:meta>
</office:document-meta>
</file>