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innemen standplaats</text:p>
      <text:section text:name="zakelijke-mededeling_id1-3-2" text:style-name="zakelijke-mededeling">
        <text:section text:name="zakelijke-mededeling-tekst_id1-3-2-1" text:style-name="zakelijke-mededeling-tekst">
          <text:section text:name="tekst_id1-3-2-1-1" text:style-name="tekst">
            <text:p text:style-name="tussenkopcur">Vergunningsaanvraag voor het innemen van een standplaats voor bereiding en verkoop van oliebollen op 28, 29, 30 en 31 december 2018, voor het pand van bakkerij Vaags Zonnebrink (hoek Weurden)</text:p>
            <text:p text:style-name="common-al">Bakkerij Vaags heeft, op grond van artikel 5.14 van de Algemene Plaatselijke Verordening, vergunning aangevraagd voor het innemen van een standplaats ten behoeve van de bereiding en verkoop van oliebollen, appelbeignets en dergelijke op 28, 29, 30 en 31 december 2018 op het trottoir voor het pand van bakkerij Vaags aan de Zonnebrink (hoek Weurden) in Winterswijk.</text:p>
            <text:p text:style-name="common-al"/>
            <text:p text:style-name="common-al">Deze vergunningsaanvraag ligt met ingang van 17 oktober 2018 gedurende een periode van één week ter inzage bij de receptie van het gemeentekantoor, Stationsstraat 25.</text:p>
            <text:p text:style-name="common-al"/>
            <text:p text:style-name="common-al">Belanghebbenden kunnen van 17 tot en met 23 oktober 2018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639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91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1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1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innem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6914</meta:user-defined>
    <meta:user-defined meta:name="OVERHEIDop.GmbID/DC.identifier">gmb-2018-216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NG 1</meta:user-defined>
    <meta:user-defined meta:name="OVERHEIDop.woonplaats">Winterswijk</meta:user-defined>
    <meta:user-defined meta:name="OVERHEIDop.straatnaam">Weurden</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692 443191</meta:user-defined>
    <meta:user-defined meta:name="OVERHEIDop.versieInformatie"/>
  </office:meta>
</office:document-meta>
</file>