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ggen tracé Hellingbaa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leggen van het tracé op de locatie Hellingbaan in Vlissingen (09-10-2018)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91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1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1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ggen tracé Hellingbaan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10</meta:user-defined>
    <meta:user-defined meta:name="OVERHEIDop.GmbID/DC.identifier">gmb-2018-216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Hellingb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85 385592</meta:user-defined>
    <meta:user-defined meta:name="OVERHEIDop.versieInformatie"/>
  </office:meta>
</office:document-meta>
</file>