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berging en schutting Goeman Borgesiusstraat 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ouwen van een berging met overkapping en het plaatsen van een schutting bij een woning op de locatie Goeman Borgesiusstraat 62 in Vlissingen (05-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90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0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0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en berging en schutting Goeman Borgesiusstraat 6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06</meta:user-defined>
    <meta:user-defined meta:name="OVERHEIDop.GmbID/DC.identifier">gmb-2018-216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JR 62</meta:user-defined>
    <meta:user-defined meta:name="OVERHEIDop.woonplaats">Vlissingen</meta:user-defined>
    <meta:user-defined meta:name="OVERHEIDop.straatnaam">Goeman Borgesiu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270 387548</meta:user-defined>
    <meta:user-defined meta:name="OVERHEIDop.versieInformatie"/>
  </office:meta>
</office:document-meta>
</file>