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Bouwplan Hortensialaan, kavel 8, kadastraal bekend M2655, Amstelveen - Zaaknummer Z-2017/063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Bouwplan Hortensialaan, kavel 8, kadastraal bekend M2655, Amstelveen - Zaaknummer Z-2017/063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69</meta:user-defined>
    <meta:user-defined meta:name="OVERHEIDop.GmbID/DC.identifier">gmb-2018-2169</meta:user-defined>
    <meta:user-defined meta:name="OVERHEID.TaxonomieBeleidsagenda/OVERHEID.category">Ruimte en infrastructuur | Organisatie en beleid</meta:user-defined>
    <meta:user-defined meta:name="OVERHEIDop.referentienummer">Z-2017/063039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.PostcodeHuisnummer/OVERHEIDop.postcodeHuisnummer">1185NK 3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4 478562</meta:user-defined>
    <meta:user-defined meta:name="OVERHEID.EPSG28992/DC.spatial">118954 478535</meta:user-defined>
    <meta:user-defined meta:name="OVERHEIDop.versieInformatie"/>
  </office:meta>
</office:document-meta>
</file>