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nard van Beeklaan 70 voorzijde te Kortenhoef</text:p>
      <text:section text:name="zakelijke-mededeling_id1-3-2" text:style-name="zakelijke-mededeling">
        <text:section text:name="zakelijke-mededeling-tekst_id1-3-2-1" text:style-name="zakelijke-mededeling-tekst">
          <text:section text:name="tekst_id1-3-2-1-1" text:style-name="tekst">
            <text:p text:style-name="common-al">Op 27 september 2018 heeft de gemeente Wijdmeren een aanvraag omgevingsvergunning ontvangen voor het kappen van twee lijsterbessen op de locatie Bernard van Beeklaan 70 voorzijde te Kortenhoef. De aanvraag is geregistreerd onder zaaknummer Z.45772.</text:p>
            <text:p text:style-name="common-al">De aanvraag betreft de volgende onderdelen:</text:p>
            <text:list text:style-name="id1-3-2-1-1-3">
              <text:list-item text:style-override="id1-3-2-1-1-3-1">
                <text:number>•</text:number>
                <text:p text:style-name="al">Kap</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Deze termijn wordt opschort indien er aanvullende gegevens van de aanvrager nodig zijn. Ook kunnen wij de proceduretermijn één keer verlengen met zes wek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16899</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899</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899</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rnard van Beeklaan 70 voorzijde te Kortenhoe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6899</meta:user-defined>
    <meta:user-defined meta:name="OVERHEIDop.GmbID/DC.identifier">gmb-2018-2168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41GA 70</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6531 472945</meta:user-defined>
    <meta:user-defined meta:name="OVERHEIDop.versieInformatie"/>
  </office:meta>
</office:document-meta>
</file>