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loemstraat 21 (zaaknummer 540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emstraat 1</text:span> – voor het plaatsen van een dakopbouw en het realiseren van een muurdoorbraak op de begane grond, verzonden op 10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8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Bloemstraat 21 (zaaknummer 540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92</meta:user-defined>
    <meta:user-defined meta:name="OVERHEIDop.GmbID/DC.identifier">gmb-2018-21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N 21</meta:user-defined>
    <meta:user-defined meta:name="OVERHEIDop.woonplaats">Zwolle</meta:user-defined>
    <meta:user-defined meta:name="OVERHEIDop.straatnaam">Bloe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36 502243</meta:user-defined>
    <meta:user-defined meta:name="OVERHEIDop.versieInformatie"/>
  </office:meta>
</office:document-meta>
</file>