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t Loo in Bergeijk, huis aan huis verkopen van worstenbroodjes op 22 dec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19</text:p>
            <text:p text:style-name="common-al">Omschrijving: kern 't Loo in Bergeijk, huis aan huis verkopen van worstenbroodjes op 22 december 2018</text:p>
            <text:p text:style-name="common-al">Dit besluit ligt vanaf 1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89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n 't Loo in Bergeijk, huis aan huis verkopen van worstenbroodjes op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91</meta:user-defined>
    <meta:user-defined meta:name="OVERHEIDop.GmbID/DC.identifier">gmb-2018-216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8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14.7 368801.2</meta:user-defined>
    <meta:user-defined meta:name="OVERHEIDop.versieInformatie"/>
  </office:meta>
</office:document-meta>
</file>