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aliseren opslagvakken Andorraweg 8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realiseren van opslagvakken op een bestaand terrein op de locatie Andorraweg 8 in Ritthem (05-10-2018)</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16889</text:span><text:line-break/><text:date style:data-style-name="dag" text:fixed="true" text:date-value="2018-10-12"/><text:line-break/><text:date style:data-style-name="jaar" text:fixed="true" text:date-value="2018-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9</text:span><text:date style:data-style-name="nicedate" text:fixed="true" text:date-value="2018-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6889</text:span><text:date style:data-style-name="nicedate" text:fixed="true" text:date-value="2018-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aliseren opslagvakken Andorraweg 8 Ritt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2</meta:user-defined>
    <meta:user-defined meta:name="OVERHEIDop.publicationIssue">216889</meta:user-defined>
    <meta:user-defined meta:name="OVERHEIDop.GmbID/DC.identifier">gmb-2018-21688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PG 7</meta:user-defined>
    <meta:user-defined meta:name="OVERHEIDop.woonplaats">Ritthem</meta:user-defined>
    <meta:user-defined meta:name="OVERHEIDop.straatnaam">Andorra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6592 388414</meta:user-defined>
    <meta:user-defined meta:name="OVERHEIDop.versieInformatie"/>
  </office:meta>
</office:document-meta>
</file>