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winterseizoen standplaatsvergunning: Peizerweg 91 (Tuinland), Gron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maken bekend dat zij voornemens zijn om een winterseizoen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Reactietermijn</text:p>
                  </table:table-cell>
                </table:table-row>
                <table:table-row table:style-name="row">
                  <table:table-cell table:style-name="cell_frame_all" table:number-rows-spanned="1" table:number-columns-spanned="1">
                    <text:p text:style-name="table_al">J Dorenberg</text:p>
                  </table:table-cell>
                  <table:table-cell table:style-name="cell_frame_all" table:number-rows-spanned="1" table:number-columns-spanned="1">
                    <text:p text:style-name="table_al">Peizerweg 91 (Tuinland)</text:p>
                  </table:table-cell>
                  <table:table-cell table:style-name="cell_frame_all" table:number-rows-spanned="1" table:number-columns-spanned="1">
                    <text:p text:style-name="table_al">Oliebollen</text:p>
                  </table:table-cell>
                  <table:table-cell table:style-name="cell_frame_all" table:number-rows-spanned="1" table:number-columns-spanned="1">
                    <text:p text:style-name="table_al">19 oktober 2018</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B. Minkels, bereikbaar op telefoonnummer 06 31 63 1846.</text:p>
            <text:p text:style-name="common-al">Belanghebbenden kunnen tot de datum vermeldt bij de reactietermijn hun schriftelijke reactie op de voorgenomen vergunningverlening sturen naar Stadstoezicht, t.a.v. B. Minkels, Postbus 742, 9700 AS Groningen. </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okto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886</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86</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86</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winterseizoen standplaatsvergunning: Peizerweg 91 (Tuinland),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886</meta:user-defined>
    <meta:user-defined meta:name="OVERHEIDop.GmbID/DC.identifier">gmb-2018-21688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H 91</meta:user-defined>
    <meta:user-defined meta:name="OVERHEIDop.woonplaats">Groningen</meta:user-defined>
    <meta:user-defined meta:name="OVERHEIDop.straatnaam">Peiz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067 580840</meta:user-defined>
    <meta:user-defined meta:name="OVERHEIDop.versieInformatie"/>
  </office:meta>
</office:document-meta>
</file>