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office:automatic-styles>
  <office:body>
    <office:text>
      <text:p text:style-name="new_page_staatscourant"/>
      <text:p text:style-name="single-kop-titel">Bouwverordening Teylingen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17 juli 2018, kenmerk Z-18-045295;</text:p>
            <text:p text:style-name="al"/>
            <text:p text:style-name="al">gelet op artikel 147 Gemeentewet en artikelen 8 en 133 Woningwet;</text:p>
          </text:section>
          <text:section text:name="afkondiging_id1-3-2-1-2" text:style-name="afkondiging">
            <text:p text:style-name="afkondiging_top"/>
            <text:p text:style-name="al">besluit vast te stellen:</text:p>
            <text:p text:style-name="al"/>
            <text:p text:style-name="al">Bouwverordening Teyl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Commissie Ruimtelijke Kwaliteit</text:p>
              <text:list text:style-name="id1-3-2-2-9-2-2">
                <text:list-item text:style-override="id1-3-2-2-9-2-2">
                  <text:number>1.</text:number>
                  <text:p text:style-name="al">De advisering over redelijke eisen van welstand is opgedragen aan de Commissie Ruimtelijke Kwaliteit. De leden van deze commissie worden voorgedragen uit het midden van Stichting Dorp Stad en Land te Rotterdam, die uit haar midden personen voordraagt als lid van de Commissie Ruimtelijke Kwaliteit, hierna gezamenlijk te noemen: de Commissie Ruimtelijke Kwaliteit. </text:p>
                </text:list-item>
                <text:list-item text:style-override="id1-3-2-2-9-2-3">
                  <text:number>2.</text:number>
                  <text:p text:style-name="al">De Commissie Ruimtelijke Kwaliteit is de Welstandscommissie als bedoeld in artikel 1, eerste lid van de Woningwet.</text:p>
                </text:list-item>
                <text:list-item text:style-override="id1-3-2-2-9-2-4">
                  <text:number>3.</text:number>
                  <text:p text:style-name="al">De Commissie Ruimtelijke Kwaliteit adviseert desgevraagd over de welstandsaspecten van aanvragen voor een omgevingsvergunning voor het bouwen.</text:p>
                </text:list-item>
                <text:list-item text:style-override="id1-3-2-2-9-2-5">
                  <text:number>4.</text:number>
                  <text:p text:style-name="al">De Commissie Ruimtelijke Kwaliteit baseert haar advies op de in de welstandsnota genoemde welstandscriteria.</text:p>
                </text:list-item>
                <text:list-item text:style-override="id1-3-2-2-9-2-6">
                  <text:number>5.</text:number>
                  <text:p text:style-name="al">De leden van de Commissie Ruimtelijke Kwaliteit worden benoemd door de raad.</text:p>
                </text:list-item>
              </text:list>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
                  <text:number>1.</text:number>
                  <text:p text:style-name="al">De Commissie Ruimtelijke Kwaliteit is de Stichting Dorp, Stad &amp; Land, gevestigd te Rotterdam. De leden van de Commissie Ruimtelijke Kwaliteit zijn de personen die werkzaam zijn voor de Stichting, die deskundig zijn op het gebied van architectuur, ruimtelijke kwaliteit, stedebouw of cultuurhistorie en die onafhankelijk van de gemeente. </text:p>
                </text:list-item>
                <text:list-item text:style-override="id1-3-2-2-9-3-3">
                  <text:number>2.</text:number>
                  <text:p text:style-name="al">De Commissie Ruimtelijke Kwaliteit bestaat ten minste uit drie leden. De leden kiezen uit hun midden een voorzitter.</text:p>
                </text:list-item>
                <text:list-item text:style-override="id1-3-2-2-9-3-4">
                  <text:number>3.</text:number>
                  <text:p text:style-name="al">Indien een lid van de Commissie Ruimtelijke Kwaliteit verhinderd is, draagt Dorp, Stad &amp; Land zorg voor een plaatsvervanger met vergelijkbare deskundigheid op het gebied van architectuur, ruimtelijke kwaliteit, stedebouw of cultuurhistorie. </text:p>
                </text:list-item>
                <text:list-item text:style-override="id1-3-2-2-9-3-5">
                  <text:number>4.</text:number>
                  <text:p text:style-name="al">De Commissie Ruimtelijke Kwaliteit kan slechts adviezen uitbrengen indien ten minste twee leden aanwezig zijn, welke beschikken over deskundigheid op het gebied van welstand.</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Commissie Ruimtelijke Kwaliteit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Commissie Ruimtelijke Kwaliteit;</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eventuele bijzondere projecten.</text:p>
                </text:list-item>
              </text:list>
              <text:p text:style-name="al">De Commissie Ruimtelijke Kwaliteit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Commissie Ruimtelijke Kwaliteit brengt het advies over de aanvraag om een omgevingsvergunning voor het bouwen uit binnen vier weken nadat door of namens burgemeester en wethouders daarom is verzocht.</text:p>
                </text:list-item>
                <text:list-item text:style-override="id1-3-2-2-9-6-3">
                  <text:number>2.</text:number>
                  <text:p text:style-name="al">De Commissie Ruimtelijke Kwaliteit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Commissie Ruimtelijke 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item text:style-override="id1-3-2-2-9-6-5">
                  <text:number>4.</text:number>
                  <text:p text:style-name="al">Er is pas sprake van een verzoek van het college om advies wanneer een aanvraag door de gemandateerde wordt meegenomen naar de Commissie Ruimtelijke Kwalitei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Commissie Ruimtelijke Kwaliteit is openbaar. Tijdstip en plaats van de vergadering van de Commissie Ruimtelijke Kwaliteit worden bekendgemaakt op de gemeentelijke internetsite of op een andere geschikte wijze. De agenda voor de vergadering kan op het gemeentehuis worden ingezien.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Commissie Ruimtelijke Kwaliteit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zorgt de gemeente ervoor dat de aanvrager van de omgevingsvergunning voor het bouwen een uitnodiging ontvangt voor de vergadering van de commissie, waarin de aanvraag wordt behandeld. </text:p>
                </text:list-item>
                <text:list-item text:style-override="id1-3-2-2-9-7-5">
                  <text:number>4.</text:number>
                  <text:p text:style-name="al">Belanghebbenden hebben in toelichtende zin spreekrecht. Het reglement van orde van de Commissie Ruimtelijke Kwaliteit dat als bijlage bij deze verordening is vastgesteld, voorziet in een procedurele opze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3">
                  <text:number>2.</text:number>
                  <text:p text:style-name="al">In geval van twijfel wordt het bouwplan alsnog voorgelegd aan de Commissie Ruimtelijke Kwaliteit.</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Commissie Ruimtelijke Kwaliteit adviseert schriftelijk of digitaal. Negatieve adviezen worden gemotiveerd; positieve adviezen worden alleen gemotiveerd als daarom specifiek wordt verzocht.</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dag na die waarop zij is bekendgemaakt.</text:p>
                </text:list-item>
                <text:list-item text:style-override="id1-3-2-2-12-7-3">
                  <text:number>2.</text:number>
                  <text:p text:style-name="al">De Bouwverordening, vastgesteld bij raadsbesluit d.d. 10 mei 2012 met kenmerk 205049 (inclusief 14e serie wijzigingen), wordt ingetrokken op de dag van de inwerkingtreding van de Bouwverordening Teylingen 2018.</text:p>
                </text:list-item>
                <text:list-item text:style-override="id1-3-2-2-12-7-4">
                  <text:number>3.</text:number>
                  <text:p text:style-name="al">Deze verordening kan worden aangehaald als: Bouwverordening Teyling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7 september 2018, </text:span>
          </text:p>
          </text:section>
          <text:section text:name="ondertekening_id1-3-2-3-2">
            <text:p><text:span text:style-name="functie">griffier</text:span></text:p>
            <text:p><text:span text:style-name="ondertekening_naam">
            <text:span text:style-name="voornaam"> R. van</text:span>
            <text:span text:style-name="achternaam">Dijk </text:span>
          </text:span></text:p>
          </text:section>
          <text:section text:name="ondertekening_id1-3-2-3-3">
            <text:p><text:span text:style-name="functie">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text:p>
          <text:p text:style-name="tussenkopvet">Artikelsgewijs</text:p>
          <text:p text:style-name="tussenkopvet">Hoofdstuk 1. Inleidende bepalingen</text:p>
          <text:p text:style-name="tussenkopvet">Artikel 1.1 Begripsomschrijvingen</text:p>
          <text:p text:style-name="tussenkopcur">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tussenkopvet">Hoofdstuk 2. De aanvraag omgevingsvergunning voor het bouwen</text:p>
          <text:p text:style-name="tussenkopvet">Algemeen</text:p>
          <text:p text:style-name="tussenkopcur">Regeling omgevingsrecht</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tussenkopcur">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tussenkopcur">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tussenkopcur">Wet ruimtelijke ordening</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text:a xlink:href="http://www.platform31.nl/" xlink:type="simple">http://www.platform31.nl/</text:a>) of Rho (<text:a xlink:href="http://www.rho.nl/" xlink:type="simple">http://www.rho.nl/</text:a>).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http://www.rho.nl/</text:a>. ‘Parkeernormregelingen’ zijn verder te vinden op <text:a xlink:href="http://www.ruimtelijkeplannen.nl/web-roo/roo/?" xlink:type="simple">http://www.ruimtelijkeplannen.nl/web-roo/roo/?</text:a>. Zie bijvoorbeeld <text:a xlink:href="http://www.ruimtelijkeplannen.nl/documents/NL.IMRO..." xlink:type="simple">http://www.ruimtelijkeplannen.nl/documents/NL.IMRO...</text:a> en <text:a xlink:href="http://www.ruimtelijkeplannen.nl/documents/NL.IMRO...." xlink:type="simple">http://www.ruimtelijkeplannen.nl/documents/NL.IMRO....</text:a></text:p>
          <text:p text:style-name="tussenkopcur">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tussenkopcur">Wet algemene bepalingen omgevingsrecht</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tussenkopvet">Paragraaf 1. Gegevens en bescheiden</text:p>
          <text:p text:style-name="tussenkopvet">Artikel 2.1.5 Bodemonderzoek</text:p>
          <text:p text:style-name="tussenkopcur">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tussenkopcur">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tussenkopcur">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tussenkopcur">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tussenkopcur">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tussenkopvet">Paragraaf 4. Het tegengaan van bouwen op verontreinigde bodem</text:p>
          <text:p text:style-name="tussenkopvet">Artikel 2.4.1 Verbod tot bouwen op verontreinigde grond</text:p>
          <text:p text:style-name="tussenkopcur">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tussenkopcur">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tussenkopcur">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tussenkopcur">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tussenkopcur">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tussenkopvet">Artikel 2.4.2 Voorwaarden omgevingsvergunning voor het bouwen</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4-77">
            <text:list-item text:style-override="id1-3-2-4-77-1">
              <text:number>-</text:number>
              <text:p text:style-name="al">de voorwaarde, dat onder het bouwwerk een isolerende en dampremmende laag wordt aangebracht;</text:p>
            </text:list-item>
            <text:list-item text:style-override="id1-3-2-4-77-2">
              <text:number>-</text:number>
              <text:p text:style-name="al">de voorwaarde, dat een bepaald deel van de bodem wordt afgegraven en afgevoerd, alsmede het aanbrengen van een schone bodemlaag;</text:p>
            </text:list-item>
            <text:list-item text:style-override="id1-3-2-4-77-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tussenkopvet">Paragraaf 5. Voorschriften van stedenbouwkundige aard en bereikbaarheidseisen</text:p>
          <text:p text:style-name="tussenkopcur">Algemeen</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tussenkopcur">Overgangsregeling</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tussenkopcur">Overigens</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tussenkopcur">Wat betekent dit voor de gemeente?</text:p>
          <text:list text:style-name="id1-3-2-4-91">
            <text:list-item text:style-override="id1-3-2-4-91-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4-91-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4-91-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tussenkopcur">Relatie stedenbouwkundige bepalingen en het bestemmingsplan</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tussenkopvet">Artikel 9</text:p>
          <text:list text:style-name="id1-3-2-4-96">
            <text:list-item text:style-override="id1-3-2-4-96-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4-96-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4-100">
            <text:list-item text:style-override="id1-3-2-4-100-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4-100-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4-100-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tussenkopcur">Wet ruimtelijke ordening</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tussenkopvet">Artikel 2.5.2 Anti-cumulatiebepaling</text:p>
          <text:p text:style-name="al">(vervallen)</text:p>
          <text:p text:style-name="tussenkopvet">Artikel 2.5.5 Ligging van de voorgevelrooilijn</text:p>
          <text:p text:style-name="al">(vervallen)</text:p>
          <text:p text:style-name="tussenkopvet">Artikel 2.5.6 Verbod tot bouwen met overschrijding van de voorgevelrooilijn</text:p>
          <text:p text:style-name="al">(vervallen)</text:p>
          <text:p text:style-name="tussenkopvet">Artikel 2.5.7 Toegelaten overschrijding van de voorgevelrooilijn</text:p>
          <text:p text:style-name="al">(vervallen)</text:p>
          <text:p text:style-name="tussenkopvet">Artikel 2.5.8 Vergunningverlening in af wijking van het verbod tot overschrijding van de voorgevelrooilijn</text:p>
          <text:p text:style-name="al">(vervallen)</text:p>
          <text:p text:style-name="tussenkopvet">Artikel 2.5.9 Bouwen op de weg</text:p>
          <text:p text:style-name="al">(vervallen)</text:p>
          <text:p text:style-name="tussenkopvet">Artikel 2.5.10 Plaatsing van de voorgevel ten opzichte van de voorgevelrooilijn. Afschuining van straathoeken</text:p>
          <text:p text:style-name="al">(vervallen)</text:p>
          <text:p text:style-name="tussenkopvet">Artikel 2.5.11 Ligging achtergevelrooilijn</text:p>
          <text:p text:style-name="al">(vervallen)</text:p>
          <text:p text:style-name="tussenkopvet">Artikel 2.5.12 Verbod tot bouwen met overschrijding van de achtergevelrooilijn</text:p>
          <text:p text:style-name="al">(vervallen)</text:p>
          <text:p text:style-name="tussenkopvet">Artikel 2.5.13 Toegelaten overschrijding van de achtergevelrooilijn</text:p>
          <text:p text:style-name="al">(vervallen)</text:p>
          <text:p text:style-name="tussenkopvet">Artikel 2.5.14 Vergunningverlening in afwijking van het verbod tot overschrijding van de achtergevelrooilijn</text:p>
          <text:p text:style-name="al">(vervallen)</text:p>
          <text:p text:style-name="tussenkopvet">Artikel 2.5.15 Erf bij woningen en woongebouwen</text:p>
          <text:p text:style-name="al">(vervallen)</text:p>
          <text:p text:style-name="tussenkopvet">Artikel 2.5.16 Erf bij overige gebouwen</text:p>
          <text:p text:style-name="al">(vervallen)</text:p>
          <text:p text:style-name="tussenkopvet">Artikel 2.5.17 Ruimte tussen bouwwerken</text:p>
          <text:p text:style-name="al">(vervallen)</text:p>
          <text:p text:style-name="tussenkopvet">Artikel 2.5.18 Erf- en terreinafscheidingen</text:p>
          <text:p text:style-name="al">(vervallen)</text:p>
          <text:p text:style-name="tussenkopvet">Artikel 2.5.19 Bouwen nabij bovengrondse hoogspanningslijnen en ondergrondse hoofdtransportleidingen</text:p>
          <text:p text:style-name="al">(vervallen)</text:p>
          <text:p text:style-name="tussenkopvet">Artikel 2.5.20 Toegelaten hoogte in de voorgevelrooilijn</text:p>
          <text:p text:style-name="al">(vervallen)</text:p>
          <text:p text:style-name="tussenkopvet">Artikel 2.5.21 Toegelaten hoogte in de achtergevelrooilijn</text:p>
          <text:p text:style-name="al">(vervallen)</text:p>
          <text:p text:style-name="tussenkopvet">Artikel 2.5.22 Toegelaten hoogte van zijgevels tegenover achtergevelrooilijn</text:p>
          <text:p text:style-name="al">(vervallen)</text:p>
          <text:p text:style-name="tussenkopvet">Artikel 2.5.23 Toegelaten hoogte tussen voor- en achtergevelrooilijnen</text:p>
          <text:p text:style-name="al">(vervallen)</text:p>
          <text:p text:style-name="tussenkopvet">Artikel 2.5.24 Grootste toegelaten hoogte van bouwwerken</text:p>
          <text:p text:style-name="al">(vervallen)</text:p>
          <text:p text:style-name="tussenkopvet">Artikel 2.5.25 Hoogte van bouwwerken op niet aan een weg grenzende terreinen</text:p>
          <text:p text:style-name="al">(vervallen)</text:p>
          <text:p text:style-name="tussenkopvet">Artikel 2.5.26 Wijze van meten van de hoogte van bouwwerken</text:p>
          <text:p text:style-name="al">(vervallen)</text:p>
          <text:p text:style-name="tussenkopvet">Artikel 2.5.27 Toegelaten afwijkingen van de toegelaten bouwhoogte</text:p>
          <text:p text:style-name="al">(vervallen)</text:p>
          <text:p text:style-name="tussenkopvet">Artikel 2.5.28 Vergunningverlening in afwijking van het verbod tot overschrijding van de toegelaten bouwhoogte</text:p>
          <text:p text:style-name="al">(vervallen)</text:p>
          <text:p text:style-name="tussenkopvet">Artikel 2.5.29 Vergunningverlening in afwijking van het verbod tot overschrijding van de rooilijnen en van de toegelaten bouwhoogte in geval van voorbereiding van nieuw ruimtelijk beleid</text:p>
          <text:p text:style-name="al">(vervallen)</text:p>
          <text:p text:style-name="tussenkopvet">Artikel 2.5.30 Parkeergelegenheid en laad- en losmogelijkheden bij of in gebouwen</text:p>
          <text:p text:style-name="al">(vervallen)</text:p>
          <text:p text:style-name="tussenkopvet">Hoofdstuk 7. Overige gebruiksbepalingen</text:p>
          <text:p text:style-name="tussenkopvet">Paragraaf 3. Gebruik van bouwwerken, open erven en terreinen</text:p>
          <text:p text:style-name="tussenkopvet">Artikel 7.3.1 Vergunningsplicht nachtverblijf </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 </text:p>
          <text:p text:style-name="al"/>
          <text:p text:style-name="al">De lokale situatie geeft geen aanleiding om af te wijken van de landelijke criteria voor de vergunningplicht.</text:p>
          <text:p text:style-name="tussenkopvet">Hoofdstuk 9. Welstand</text:p>
          <text:p text:style-name="tussenkopcur">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tussenkopcur">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tussenkopcur">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tussenkopvet">Artikel 9.1 De advisering door de Commissie Ruimtelijke Kwaliteit</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In deze variant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tussenkopvet">Artikel 9.2 Samenstelling van de Commissie Ruimtelijke Kwaliteit</text:p>
          <text:p text:style-name="tussenkopcur">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tussenkopcur">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Er zijn meerdere alternatieven denkbaar. Er is gekozen voor een variant waarbij de Welstandscommissie slechts bestaat uit deskundige leden. </text:p>
          <text:p text:style-name="tussenkopvet">Artikel 9.4 Jaarlijkse verantwoording</text:p>
          <text:p text:style-name="tussenkopcur">Jaarverslag Commissie Ruimtelijke Kwaliteit</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tussenkopcur">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4-196">
            <text:list-item text:style-override="id1-3-2-4-196-1">
              <text:number>-</text:number>
              <text:p text:style-name="al">op welke wijze burgemeester en wethouders zijn omgegaan met de welstandsadviezen;</text:p>
            </text:list-item>
            <text:list-item text:style-override="id1-3-2-4-196-2">
              <text:number>-</text:number>
              <text:p text:style-name="al">op welke wijze uitwerking is gegeven aan de openbaarheid van vergaderen;</text:p>
            </text:list-item>
            <text:list-item text:style-override="id1-3-2-4-196-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 In de Wabo en het Bor is een algemene verslagverplichting voor burgemeester en wethouders ogenomen ten aanzien van ruimtelijke ordening en bouwregelgeving. Samen met het jaarverslag van de Welstandscommissie wordt hierdoor het gemeentelijk welstandstoezicht inzichtelijk gemaakt en het publieke debat bevorderd.</text:p>
          <text:p text:style-name="tussenkopvet">Artikel 9.5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tussenkopvet">Artikel 9.6 Openbaarheid van vergaderen en mondelinge toelichting</text:p>
          <text:p text:style-name="tussenkopcur">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tussenkopcur">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tussenkopcur">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tussenkopcur">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tussenkopvet">Artikel 9.7 Afdoening onder verantwoordelijkheid</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tussenkopcur">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4-236">
            <text:list-item text:style-override="id1-3-2-4-236-1">
              <text:number>-</text:number>
              <text:p text:style-name="al">voor het betreffende bouwplan geen welstandscriteria gelden of,</text:p>
            </text:list-item>
            <text:list-item text:style-override="id1-3-2-4-236-2">
              <text:number>-</text:number>
              <text:p text:style-name="al">het daartoe aangewezen lid van de Welstandscommissie aanwezig is, en</text:p>
            </text:list-item>
            <text:list-item text:style-override="id1-3-2-4-236-3">
              <text:number>-</text:number>
              <text:p text:style-name="al">het oordeel van de Welstandscommissie over het betreffende bouwplan als bekend mag worden verondersteld.</text:p>
            </text:list-item>
          </text:list>
          <text:p text:style-name="tussenkopvet">Artikel 9.8 Vorm waarin het advies wordt uitgebracht</text:p>
          <text:p text:style-name="tussenkopcur">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tussenkopvet">Artikel 9.9 Uitsluiting van gebieden en categorieën bouwwerken</text:p>
          <text:p text:style-name="al">(vervallen) </text:p>
          <text:p text:style-name="tussenkopvet">Hoofdstuk 10. Overige administratieve bepalingen</text:p>
          <text:p text:style-name="tussenkopvet">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tussenkopvet">Hoofdstuk 11. Handhaving</text:p>
          <text:p text:style-name="tussenkopcur">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s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tussenkopvet">Hoofdstuk 12. Straf-, overgangs- en slotbepalingen</text:p>
          <text:p text:style-name="tussenkopcur">Algemeen</text:p>
          <text:p text:style-name="al">Alle artikelen van deze verordening op overtreding waarvan straf is gesteld steunen op artikel 7b van de Woningwet juncto artikel 1a, onder 2o van de Wet op de economische delicten.</text:p>
        </text:section>
        <text:section text:name="bijlage_id1-3-2-5" text:style-name="bijlage">
          <text:p text:style-name="bijlage_top"/>
          <text:p text:style-name="hoofdstuk_kop">Reglement van Orde Commissie Ruimtelijke Kwaliteit</text:p>
          <text:p text:style-name="tussenkopvet">Welstandscommissie</text:p>
          <text:p text:style-name="al">
          <text:span text:style-name="nadrukvet">(bijlage bij Bouwverordening Teylingen 2018)</text:span>
        </text:p>
          <text:p text:style-name="tussenkopvet">1. Begripsbepalingen</text:p>
          <text:p text:style-name="al">Advies:</text:p>
          <text:p text:style-name="al">Het advies dat betrekking heeft op de welstandsaspecten van een aanvraag om een omgevingsvergunning voor het bouwen.</text:p>
          <text:p text:style-name="al"/>
          <text:p text:style-name="al">Commissie:</text:p>
          <text:p text:style-name="al">De Commissie Ruimtelijke Kwaliteit, als bedoeld in artikel 9.1 van de Bouwverordening.</text:p>
          <text:p text:style-name="al"/>
          <text:p text:style-name="al">College:</text:p>
          <text:p text:style-name="al">Het college van burgemeester en wethouders.</text:p>
          <text:p text:style-name="al"/>
          <text:p text:style-name="al">Reglement:</text:p>
          <text:p text:style-name="al">Dit Reglement van Orde Commissie Ruimtelijke Kwaliteit.</text:p>
          <text:p text:style-name="al"/>
          <text:p text:style-name="al">Als de Commissie Ruimtelijke Kwaliteit advies uitbrengt als bedoeld in dit Reglement, fungeert de commissie als welstandscommissie.</text:p>
          <text:p text:style-name="tussenkopvet">2. Werkwijze</text:p>
          <text:p text:style-name="al">De commissie regelt zelf haar wijze van werken, zulks met inachtneming van de bepalingen genoemd in hoofdstuk 9 van de Bouwverordening en in dit Reglement.</text:p>
          <text:p text:style-name="al"/>
          <text:p text:style-name="al">De commissie kan zich naar eigen inzicht laten bijstaan door extra adviseurs.</text:p>
          <text:p text:style-name="al"/>
          <text:p text:style-name="al">Dit betreft o.a. disciplines als cultuur- en bouwhistorie, landschapsarchitectuur, landgoederen of beeldende kunst. Afhankelijk van de aanvraag om een omgevingsvergunning die moet worden beoordeeld, nemen de extra adviseurs deel aan de vergadering.</text:p>
          <text:p text:style-name="al"/>
          <text:p text:style-name="al">Zij hebben geen stemrecht, tenzij ze als commissielid zijn benoemd door de gemeenteraad.</text:p>
          <text:p text:style-name="tussenkopvet">3. Taakomschrijving</text:p>
          <text:p text:style-name="al">De commissie heeft tot taak op verzoek van het college advies uit te brengen aan het college over aanvragen voor een omgevingsvergunning.</text:p>
          <text:p text:style-name="al"/>
          <text:p text:style-name="al">De Commissie Ruimtelijke Kwaliteit baseert haar advies op de welstandscriteria en het gemeentelijke beleid zoals die zijn vastgelegd in de Welstandsnota.</text:p>
          <text:p text:style-name="tussenkopvet">4. Niet wettelijk verplichte taken</text:p>
          <text:p text:style-name="al">De commissie voert - op verzoek van het college - naast de reguliere taken de volgende (niet wettelijk verplichte) taken uit:</text:p>
          <text:list text:style-name="id1-3-2-5-32">
            <text:list-item text:style-override="id1-3-2-5-32-1">
              <text:number>-</text:number>
              <text:p text:style-name="al">Onder de regie van de gemeente - en op verzoek van de commissie, de gemeente of de aanvrager - noodzakelijk geacht vooroverleg voeren met betrokkenen bij de voorbereiding van bouwplannen.</text:p>
            </text:list-item>
            <text:list-item text:style-override="id1-3-2-5-32-2">
              <text:number>-</text:number>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text:p>
            </text:list-item>
            <text:list-item text:style-override="id1-3-2-5-32-3">
              <text:number>-</text:number>
              <text:p text:style-name="al">Advies uitbrengen over stedenbouwkundige en architectonische ontwikkelingen die van belang zijn voor de ruimtelijke kwaliteit in de gemeente.</text:p>
            </text:list-item>
            <text:list-item text:style-override="id1-3-2-5-32-4">
              <text:number>-</text:number>
              <text:p text:style-name="al">Adviseren in het geval van excessen: buitensporigheden in het uiterlijk van bouwwerken die ook voor niet-deskundigen evident zijn.</text:p>
            </text:list-item>
            <text:list-item text:style-override="id1-3-2-5-32-5">
              <text:number>-</text:number>
              <text:p text:style-name="al">Voorlichting inzake ruimtelijke kwaliteit aan de gemeenteraad, burgemeester en wethouders, ambtenaren en burgers.</text:p>
            </text:list-item>
          </text:list>
          <text:p text:style-name="tussenkopvet">5. Niet betrokken zijn bij een aanvraag om een omgevingsvergunning</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text:p>
          <text:p text:style-name="tussenkopvet">6. Openbaarheid van vergaderen en mondelinge toelichting</text:p>
          <text:p text:style-name="al">Het bepaalde in de artikelen 9.6 en 9.7 van de bouwverordening geldt niet voor informeel vooroverleg over bijv. een principeaanvraag of een schetsplan, tenzij de aanvrager, het college en de commissie geen bezwaar hebben tegen een openbare behandeling.</text:p>
          <text:p text:style-name="al"/>
          <text:p text:style-name="al">Zowel opdrachtgevers/ontwerpers als direct belanghebbenden hebben spreekrecht. Wanneer opdrachtgevers/ontwerpers en/of direct belanghebbenden in toelichtende zin gebruik maken van hun spreekrecht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text:p>
          <text:p text:style-name="tussenkopvet">7. Openbaarheid van de adviezen</text:p>
          <text:p text:style-name="al">De commissie brengt heldere en goed beargumenteerde adviezen uit aan het college. Het college besluit of en op welke wijze de adviezen van de commissie openbaar gemaakt worden.</text:p>
          <text:p text:style-name="tussenkopvet">8. Afdoening onder verantwoordelijkheid</text:p>
          <text:p text:style-name="al">De commissie kan de advisering over een aanvraag om een omgevingsvergunning, onder verantwoordelijkheid van de commissie, overlaten aan een of meerdere daartoe aangewezen leden (“gemandateerden”). Het aangewezen lid of de aangewezen leden kunnen, zowel positief als negatief, adviseren over bouwplannen waarvan volgens hen het oordeel van de commissie als bekend mag worden verondersteld.</text:p>
          <text:p text:style-name="al"/>
          <text:p text:style-name="al">De commissie is eindverantwoordelijk voor het advies.</text:p>
          <text:p text:style-name="al"/>
          <text:p text:style-name="al">In geval van twijfel wordt de aanvraag om een omgevingsvergunning als bedoeld in het bovenstaande alsnog voorgelegd aan de commissie.</text:p>
          <text:p text:style-name="tussenkopvet">9. Vorm waarin het advies alsmede de motivering daarvan wordt uitgebracht</text:p>
          <text:p text:style-name="al">De gemeente regelt zelf haar wijze van ondertekenen en/of waarmerken van het advies en de bijbehorende stukken, zulks met inachtneming van de daarvoor geldende wettelijke bepalingen.</text:p>
          <text:p text:style-name="al"/>
          <text:p text:style-name="al">Negatieve adviezen worden gemotiveerd o.a. met een verwijzing naar de van toepassing zijnde welstandscriteria; positieve adviezen worden alleen gemotiveerd als daarom specifiek wordt verzocht.</text:p>
          <text:p text:style-name="tussenkopvet">10. Second opinion</text:p>
          <text:p text:style-name="al">In sommige gevallen kan een second opinion gewenst zijn. Hiervoor neemt de gemeente contact op met de Federatie Ruimtelijke Kwaliteit. Een second opinion wordt pas gevraagd nadat het college haar vaste commissie de mogelijkheid tot heroverweging van het advies heeft gegeven.</text:p>
          <text:p text:style-name="tussenkopvet">11. Citeertitel</text:p>
          <text:p text:style-name="al">Dit Reglement kan worden aangehaald als Reglement van Orde Commissie Ruimtelijke Kwalite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688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Teyl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82</meta:user-defined>
    <meta:user-defined meta:name="OVERHEIDop.GmbID/DC.identifier">gmb-2018-216882</meta:user-defined>
    <meta:user-defined meta:name="OVERHEID.TaxonomieBeleidsagenda/OVERHEID.category">Huisvesting | Organisatie en beleid</meta:user-defined>
    <meta:user-defined meta:name="OVERHEID.Gemeente/DC.spatial">Teylingen</meta:user-defined>
    <meta:user-defined meta:name="DC.source">artikel 147 van de Gemeentewet;1.0:c:BWBR0005416&amp;artikel=147&amp;g=2018-09-19</meta:user-defined>
    <meta:user-defined meta:name="DC.source">artikel 8 van de Woningwet;1.0:c:BWBR0005181&amp;artikel=8&amp;g=2018-06-13</meta:user-defined>
    <meta:user-defined meta:name="DC.source">artikel 133 van de Woningwet;1.0:c:BWBR0005181&amp;artikel=133&amp;g=2018-06-13</meta:user-defined>
    <meta:user-defined meta:name="OVERHEIDop.referentienummer">Z-18-045295</meta:user-defined>
    <meta:user-defined meta:name="DCTERMS.alternative">Bouwverordening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0-13</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3266_1</meta:user-defined>
    <meta:user-defined meta:name="OVERHEIDop.versieInformatie"/>
  </office:meta>
</office:document-meta>
</file>