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5 (ontheffing Winkeltijdenwet aan Veilinghuis Van Spengen); 431993; 24-01-2018;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1-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8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weg 25 (ontheffing Winkeltijdenwet aan Veilinghuis Van Spengen); 431993; 24-01-2018;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88</meta:user-defined>
    <meta:user-defined meta:name="OVERHEIDop.GmbID/DC.identifier">gmb-2018-21688</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R</meta:user-defined>
    <meta:user-defined meta:name="OVERHEIDop.woonplaats">Hilversum</meta:user-defined>
    <meta:user-defined meta:name="OVERHEIDop.straatnaam">Koninginn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13 471334</meta:user-defined>
    <meta:user-defined meta:name="OVERHEIDop.versieInformatie"/>
  </office:meta>
</office:document-meta>
</file>