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4-1-4">
      <style:table-column-properties/>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120-1-1">
      <style:table-column-properties/>
    </style:style>
    <style:style style:family="table-column" style:parent-style-name="colspec" style:name="id1-3-2-1-1-120-1-2">
      <style:table-column-properties/>
    </style:style>
    <style:style style:family="table-column" style:parent-style-name="colspec" style:name="id1-3-2-1-1-120-1-3">
      <style:table-column-properties/>
    </style:style>
  </office:automatic-styles>
  <office:body>
    <office:text>
      <text:p text:style-name="new_page_staatscourant"/>
      <text:p text:style-name="single-kop-titel">Openbare bekendmakingen week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9-09-2018, 18-514/3940937, plaatsen      van een dakkapel, Groenvink 13, 3906, bouwen</text:p>
              </text:list-item>
              <text:list-item text:style-override="id1-3-2-1-1-4-2">
                <text:number>2.</text:number>
                <text:p text:style-name="al">25-09-2018, 18-515/3942399, tijdelijke      plaatsing zeecontainers, Generatorstraat 11, 3903, bouwen</text:p>
              </text:list-item>
              <text:list-item text:style-override="id1-3-2-1-1-4-3">
                <text:number>3.</text:number>
                <text:p text:style-name="al">01-10-2018, 18-517/3941891, plaatsen      van gevelreclame, Hoofdstraat 88, 3901, reclame plaatsen</text:p>
              </text:list-item>
              <text:list-item text:style-override="id1-3-2-1-1-4-4">
                <text:number>4.</text:number>
                <text:p text:style-name="al">01-10-2018, 18/518/3943163, plaatsen      van gevelreclame, Kerkewijk 23, 3901, reclame plaatsen</text:p>
              </text:list-item>
              <text:list-item text:style-override="id1-3-2-1-1-4-5">
                <text:number>5.</text:number>
                <text:p text:style-name="al">02-10-2018, 18-519/3945481, nieuwbouw      van appartementen, Zuivelstraat 3, 3903, bouwen</text:p>
              </text:list-item>
              <text:list-item text:style-override="id1-3-2-1-1-4-6">
                <text:number>6.</text:number>
                <text:p text:style-name="al">03-10-2018, 18-521/3946847, realiseren      veranda met bergingen, Lisdodde 18, 3907, bouwen</text:p>
              </text:list-item>
              <text:list-item text:style-override="id1-3-2-1-1-4-7">
                <text:number>7.</text:number>
                <text:p text:style-name="al">03-10-2018, 18-214/3609331, aanleg van      2 padelbanen, Dennenlaan 13, 3904, overig bouwwerk bouwen</text:p>
              </text:list-item>
              <text:list-item text:style-override="id1-3-2-1-1-4-8">
                <text:number>8.</text:number>
                <text:p text:style-name="al">24-09-2018, 18-522/3928919, plaatsen      van reclame, Brouwersgracht 98, 3901, reclame plaatsen </text:p>
              </text:list-item>
              <text:list-item text:style-override="id1-3-2-1-1-4-9">
                <text:number>9.</text:number>
                <text:p text:style-name="al">4-10-2018, 18-523/3951897, wijzigen      gevelkozijn, Patrimoniumlaan 23, 3904, nieuw of bestaand kozijn veranderen</text:p>
              </text:list-item>
              <text:list-item text:style-override="id1-3-2-1-1-4-10">
                <text:number>10.</text:number>
                <text:p text:style-name="al">4-10-2018, 18-525/3952497, nieuwbouw      woning/bijgebouw, De Groene Grens kavel 214, 3907,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
            <text:span text:style-name="nadrukvet">verleende vergunningen
 </text:span>
          </text:p>
            <text:p text:style-name="common-al">
            <text:span text:style-name="nadrukvet">Standplaatsen oliebollen</text:span>
          </text:p>
            <text:p text:style-name="common-al">Het college van burgemeester en wethouders hebben besloten om vergunning te verlenen voor het innemen van standplaats voor het bereiden en verkopen van oliebollen in de maanden november en december 2018 aan de volgende ondernemers:</text:p>
            <text:p text:style-name="common-al"> </text:p>
            <text:p text:style-name="common-al">De vergunning geldt volgens onderstaand schema</text:p>
            <text:p text:style-name="common-al">                         </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
                      <text:span text:style-name="nadrukvet">Winkellocatie</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uiten bakken *</text:span>
                    </text:p>
                  </table:table-cell>
                </table:table-row>
                <table:table-row table:style-name="row">
                  <table:table-cell table:style-name="entry" table:number-rows-spanned="1" table:number-columns-spanned="1">
                    <text:p text:style-name="table_al">K. Eckelboom-Wolters</text:p>
                    <text:p text:style-name="table_al"> </text:p>
                  </table:table-cell>
                  <table:table-cell table:style-name="entry" table:number-rows-spanned="1" table:number-columns-spanned="1">
                    <text:p text:style-name="table_al">Kees Stipplein</text:p>
                  </table:table-cell>
                  <table:table-cell table:style-name="entry" table:number-rows-spanned="1" table:number-columns-spanned="1">
                    <text:p text:style-name="table_al">november t/m   december</text:p>
                  </table:table-cell>
                  <table:table-cell table:style-name="entry" table:number-rows-spanned="1" table:number-columns-spanned="1">
                    <text:p text:style-name="table_al">november t/m december</text:p>
                  </table:table-cell>
                </table:table-row>
                <table:table-row table:style-name="row">
                  <table:table-cell table:style-name="entry" table:number-rows-spanned="1" table:number-columns-spanned="1">
                    <text:p text:style-name="table_al">J. Visser</text:p>
                  </table:table-cell>
                  <table:table-cell table:style-name="entry" table:number-rows-spanned="1" table:number-columns-spanned="1">
                    <text:p text:style-name="table_al">Dr. Slotemaker de   Bruïneplein</text:p>
                  </table:table-cell>
                  <table:table-cell table:style-name="entry" table:number-rows-spanned="1" table:number-columns-spanned="1">
                    <text:p text:style-name="table_al">november t/m december</text:p>
                  </table:table-cell>
                  <table:table-cell table:style-name="entry" table:number-rows-spanned="1" table:number-columns-spanned="1">
                    <text:p text:style-name="table_al">november t/m december</text:p>
                  </table:table-cell>
                </table:table-row>
              </table:table>
              <text:p text:style-name="table_bottom"/>
            </text:section>
            <text:p text:style-name="common-al"> </text:p>
            <text:p text:style-name="common-al">-           de standplaats is alleen bestemd voor de verkoop en deels bereiding van oliebollen en             aanverwante eindejaar producten;</text:p>
            <text:p text:style-name="common-al">-           de vergunning geldt voor voernoemde periode (niet op feest- en zondagen, behalve de aangewezen koopzondagen).</text:p>
            <text:p text:style-name="common-al"> </text:p>
            <text:p text:style-name="common-al">Dit besluit is gebaseerd op artikel 5:18 van de Algemene Plaatselijke Verordening Veenendaal.</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span text:style-name="nadrukvet">Het college heeft de volgende Omgevingsvergunningen reguliere procedure verleend</text:span>
          </text:p>
            <text:p text:style-name="common-al"> </text:p>
            <text:list text:style-name="id1-3-2-1-1-35">
              <text:list-item text:style-override="id1-3-2-1-1-35-1">
                <text:number>1.</text:number>
                <text:p text:style-name="al">01-10-2018, OV 2018492 / OLO 3915005, plaatsen dakkapel voorzijde,      Linnaeuslaan 65, 3903 GR, deelactiviteit: bouwen.</text:p>
              </text:list-item>
              <text:list-item text:style-override="id1-3-2-1-1-35-2">
                <text:number>2.</text:number>
                <text:p text:style-name="al">04-10-2018, OV 2018505 / OLO 3927959, realiseren van een in- en      uitrit, Eikenlaan 16, 3901 XA, deelactiviteit: inrit/uitweg.</text:p>
              </text:list-item>
              <text:list-item text:style-override="id1-3-2-1-1-35-3">
                <text:number>3.</text:number>
                <text:p text:style-name="al">04-10-2018, OV 2018508 / OLO 3934173, verbreden van de inrit,      Parallelweg 124, 3903 BG, deelactiviteit: inrit/uitweg.</text:p>
              </text:list-item>
              <text:list-item text:style-override="id1-3-2-1-1-35-4">
                <text:number>4.</text:number>
                <text:p text:style-name="al">04-10-2018, OV 2018454 / OLO 3876667, aanleggen van een inrit,      Stationsstraat 69, 3905  JH,      deelactiviteit: inrit/uitweg.</text:p>
              </text:list-item>
              <text:list-item text:style-override="id1-3-2-1-1-35-5">
                <text:number>5.</text:number>
                <text:p text:style-name="al">08-10-2018, OV 2018514 / OLO 3940937, plaatsen dakkapel, Groenvink      13, 3906 AJ, deelactiviteit: bouwen.</text:p>
              </text:list-item>
              <text:list-item text:style-override="id1-3-2-1-1-35-6">
                <text:number>6.</text:number>
                <text:p text:style-name="al">08-10-2018, OV 2018497 / OLO 3920007, plaatsen in- en uitrit,      Dragonderweg 34, 3907 HZ, deelactiviteit: uitweg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41">
              <text:list-item text:style-override="id1-3-2-1-1-41-1">
                <text:number>1.</text:number>
                <text:p text:style-name="al">11-09-2018, z991348, Zandstraat 29 (zijde Fluiterstraat)</text:p>
              </text:list-item>
              <text:list-item text:style-override="id1-3-2-1-1-41-2">
                <text:number>2.</text:number>
                <text:p text:style-name="al">11-09-2018, z983270, Dragonderweg 32</text:p>
              </text:list-item>
              <text:list-item text:style-override="id1-3-2-1-1-41-3">
                <text:number>3.</text:number>
                <text:p text:style-name="al">28-09-2018, z1003578, Wolweg 96-98</text:p>
              </text:list-item>
            </text:list>
            <text:p text:style-name="common-al"> </text:p>
            <text:p text:style-name="common-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49">
              <text:list-item text:style-override="id1-3-2-1-1-49-1">
                <text:number>.</text:number>
                <text:p text:style-name="al">04-10-2018, OV 2018409 / OLO 3806989, realiseren van 20 woningen, kadastrale percelen 7771 en 7772 in het project Veenderij Eiland F, deelactiviteit: bouwen.</text:p>
              </text:list-item>
            </text:list>
            <text:p text:style-name="common-al"> </text:p>
            <text:p text:style-name="common-al">De beslistermijn wordt verlengd in verband met het ontbreken van adviezen. Door dit besluit is de nieuwe uiterste beslisdatum 17 november 2018.</text:p>
            <text:p text:style-name="common-al"> </text:p>
            <text:list text:style-name="id1-3-2-1-1-53">
              <text:list-item text:style-override="id1-3-2-1-1-53-1">
                <text:number>.</text:number>
                <text:p text:style-name="al">04-10-2018, OV 2018424 / OLO 3831193, bouwen van een bedrijfspand, De Smalle Zijde 16, 3903 LP, deelactiviteiten: bouwen en ontheffing.</text:p>
              </text:list-item>
            </text:list>
            <text:p text:style-name="common-al"> </text:p>
            <text:p text:style-name="common-al">De beslistermijn wordt verlengd in verband met het ontbreken van adviezen. Door dit besluit is de nieuwe uiterste beslisdatum 17 november 2018.</text:p>
            <text:p text:style-name="common-al"> </text:p>
            <text:list text:style-name="id1-3-2-1-1-57">
              <text:list-item text:style-override="id1-3-2-1-1-57-1">
                <text:number>.</text:number>
                <text:p text:style-name="al">05-10-2018, OV 2018415, veranderen van een bedrijfspand, Fokkerstraat 25, 3905 KV, deelactiviteit: bouwen.</text:p>
              </text:list-item>
            </text:list>
            <text:p text:style-name="common-al"> </text:p>
            <text:p text:style-name="common-al">De beslistermijn wordt verlengd in verband met het ontbreken van adviezen. Door dit besluit is de nieuwe uiterste beslisdatum 19 november 2018.</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style-name="common-al">
            <text:span text:style-name="nadrukvet">GEWEIGERDE VERGUNNING</text:span>
          </text:p>
            <text:p text:style-name="common-al">
            <text:span text:style-name="nadrukvet">Het college heeft de volgende Omgevingsvergunning reguliere procedure geweigerd</text:span>
          </text:p>
            <text:p text:style-name="common-al"> </text:p>
            <text:list text:style-name="id1-3-2-1-1-66">
              <text:list-item text:style-override="id1-3-2-1-1-66-1">
                <text:number>1.</text:number>
                <text:p text:style-name="al">05-10-2018, OV 2018378, aanbrengen van een entresol, Groeneveldselaan 14, 3903, deelactiviteit: bouwen.</text:p>
              </text:list-item>
            </text:list>
            <text:p text:style-name="common-al"> </text:p>
            <text:p text:style-name="common-al">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www.veenendaal.nl/bezwaar. Hiervoor moet u wel beschikken over een elektronische handtekening (DigiD). Of schriftelijk door uw bezwaarschrift te richten aan Burgemeester en Wethouders van Veenendaal, Postbus 1100, 3900 BC Veenendaal.</text:p>
            <text:p text:style-name="common-al">      </text:p>
            <text:p text:style-name="common-al">
            <text:span text:style-name="nadrukvet">Mededelingen</text:span>
          </text:p>
            <text:p text:style-name="common-al"/>
            <text:p text:style-name="common-al">
            <text:span text:style-name="nadrukvet">Vaststelling bestemmingsplan Woongebieden 2018 
</text:span> </text:p>
            <text:p text:style-name="common-al">De gemeenteraad van Veenendaal heeft in zijn vergadering van 20 september 2018 het bestemmingsplan Woongebieden 2018 (gewijzigd) vastgesteld. Tevens heeft de raad het besluit genomen om geen exploitatieplan vast te stellen.</text:p>
            <text:p text:style-name="common-al">Inhoud bestemmingsplan
</text:p>
            <text:p text:style-name="common-al">Het vastgestelde plan voorziet in een geactualiseerde juridisch-planologische regeling voor alle bestaande woongebieden in Veenendaal, met uitzondering van het centrumgebied en de wijken Dragonder-oost en Veenendaal-oost. Met deze actualiseringsslag is voorgesorteerd op de Omgevingswet. Gestreefd is naar de toepassing van minder gedetailleerde, ruimere en meer  uniforme bouw- en gebruiksregelgeving.</text:p>
            <text:p text:style-name="common-al"> </text:p>
            <text:p text:style-name="common-al">
            <text:span text:style-name="nadrukvet">Exploitatieplan</text:span>
          </text:p>
            <text:p text:style-name="common-al">Er is geen exploitatieplan vastgesteld omdat het bestemmingsplan niet voorziet in grootschalige nieuwe ontwikkelingen.</text:p>
            <text:p text:style-name="common-al">Wijziging in het bestemmingsplan
</text:p>
            <text:p text:style-name="common-al">Bij de vaststelling van het bestemmingsplan zijn enkele wijzigingen in het plan verwerkt. </text:p>
            <text:p text:style-name="common-al">Dit betreffen:</text:p>
            <text:p text:style-name="common-al">
            <text:span text:style-name="nadrukcur">Regels:</text:span>
          </text:p>
            <text:list text:style-name="id1-3-2-1-1-83">
              <text:list-item text:style-override="id1-3-2-1-1-83-1">
                <text:number>1.</text:number>
                <text:p text:style-name="al">artikel 1.38  Aan het begrip dienstverlening is toegevoegd: ‘voorzieningen ten behoeve van sport en sportieve recreatie’.</text:p>
              </text:list-item>
            </text:list>
            <text:p text:style-name="common-al">
            <text:span text:style-name="nadrukcur">Verbeelding:</text:span>
          </text:p>
            <text:list text:style-name="id1-3-2-1-1-85">
              <text:list-item text:style-override="id1-3-2-1-1-85-1">
                <text:number>1.</text:number>
                <text:p text:style-name="al">Wijziging van de bestemming ‘Bedrijf’ naar ‘Wonen, met aanduiding garagebox’ van bebouwing (garageboxen) op het perceel Zijdevlinderhoek 11  </text:p>
              </text:list-item>
              <text:list-item text:style-override="id1-3-2-1-1-85-2">
                <text:number>2.</text:number>
                <text:p text:style-name="al">toevoeging van aanduiding ‘detailhandel’ en ‘dienstverlening’ op percelen Nieuweweg 153 en 155.</text:p>
              </text:list-item>
              <text:list-item text:style-override="id1-3-2-1-1-85-3">
                <text:number>3.</text:number>
                <text:p text:style-name="al">Wijziging van de bestemming van een deel van de bedrijfsbebouwing aan de Hofstede 27 in ‘Bedrijf’. </text:p>
              </text:list-item>
              <text:list-item text:style-override="id1-3-2-1-1-85-4">
                <text:number>4.</text:number>
                <text:p text:style-name="al">De breedte van de magneetveldzone zoals weergegeven in de zone ‘Veiligheidszone – leiding hoogspanningsverbinding’ is aangepast aan de berekende breedte van de zone waarbinnen de magneetveldsterkte hoger is dan 0,4 microtesla. Dit was al het uitgangspunt, maar abusievelijk was deze zone onjuist op de verbeelding weergegeven.</text:p>
              </text:list-item>
              <text:list-item text:style-override="id1-3-2-1-1-85-5">
                <text:number>5.</text:number>
                <text:p text:style-name="al">In de nog onbebouwde bebouwingsstrook aan de oostzijde van de Populierenlaan was de aanduiding van het maximaal aantal toe te voegen woningen (5) weggevallen, deze omissie is hersteld. Ten dele kunnen deze woningen overigens niet worden gebouwd zo lang de bovengrondse hoogspanningslijn bestaat.</text:p>
              </text:list-item>
              <text:list-item text:style-override="id1-3-2-1-1-85-6">
                <text:number>6.</text:number>
                <text:p text:style-name="al">Correctie van het bouwkader van het CLV aan de Kerkewijk.</text:p>
              </text:list-item>
              <text:list-item text:style-override="id1-3-2-1-1-85-7">
                <text:number>7.</text:number>
                <text:p text:style-name="al">Correctie rooilijn aan de Gabriel Metsulaan.</text:p>
              </text:list-item>
            </text:list>
            <text:p text:style-name="common-al"> Ter inzage 
Het vaststellingsbesluit en het bestemmingsplan met bijlagen liggen met ingang van 11 oktober 2018 gedurende 6 weken (dus tot en met 21 november 2018) ter inzage. U kunt de stukken op afspraak inzien bij het Omgevingsloket. Het vastgestelde plan met bijbehorende stukken is ook digitaal in te zien op <text:a xlink:href="http://www.ruimtelijkeplannen.nl/" xlink:type="simple">www.ruimtelijkeplannen.nl</text:a>.
 Beroep
</text:p>
            <text:p text:style-name="common-al">Gedurende de hierboven genoemde termijn van terinzagelegging kunnen belanghebbenden beroep instellen tegen het besluit tot vaststelling van het bestemmingsplan. Het instellen van beroep is mogelijk voor degenen die tijdig zienswijzen hebben ingebracht tegen de ontwerpbesluiten. Belanghebbenden aan wie redelijkerwijs niet kan worden verweten dat zij geen zienswijzen hebben ingebracht tegen het ontwerpbestemmingsplan en het ontwerpbesluit geen exploitatieplan vast te stellen, kunnen eveneens beroep instellen. Tegen de wijzigingen in het vastgestelde bestemmingsplan kan een ieder beroep instellen. </text:p>
            <text:p text:style-name="common-al"> </text:p>
            <text:p text:style-name="common-al">Beroep kan worden ingesteld bij de Afdeling Bestuursrechtspraak van de Raad van State, postbus 20019, 2500 EA Den Haag. Indien beroep is gesteld kan tevens een verzoek om voorlopige voorziening worden ingediend bij de voorzieningenrechter van de Afdeling Bestuursrechtspraak van de Raad van State. Aan zowel het instellen van beroep als het indienen van een verzoek om voorlopige voorziening zijn kosten verbonden. U krijgt hiervan bericht van de Raad van State.</text:p>
            <text:p text:style-name="common-al"> </text:p>
            <text:p text:style-name="common-al">Het besluit tot vaststelling van het bestemmingsplan treedt in werking op 22 november 2018, tenzij binnen deze termijn een verzoek om voorlopige voorziening is ingediend bij de voorzieningenrechter van de Afdeling Bestuursrechtspraak van de Raad van State. In dat geval treedt het besluit niet in werking voordat op dat verzoek is beslist.</text:p>
            <text:p text:style-name="common-al"> Meer informatie
</text:p>
            <text:p text:style-name="common-al">Als u nog vragen heeft over de beroepsprocedure of het vastgestelde bestemmingsplan, kunt u contact opnemen met de heer J. van Manen van de afdeling Beleid en Ontwikkeling, telefoonnummer (0318) 538 538.</text:p>
            <text:p text:style-name="common-al">  </text:p>
            <text:p text:style-name="common-al">
            <text:span text:style-name="nadrukvet">Vastgesteld bestemmingsplan Naast Nieuweweg-noord 312a </text:span>
          </text:p>
            <text:p text:style-name="common-al"> </text:p>
            <text:p text:style-name="common-al">Burgemeester en wethouders maken bekend, dat de gemeenteraad het bestemmingsplan Naast Nieuweweg noord 312a op 20 september 2018 ongewijzigd heeft vastgesteld. </text:p>
            <text:p text:style-name="common-al"> </text:p>
            <text:p text:style-name="common-al">Het bestemmingsplan Naast Nieuweweg-noord 312a ligt met ingang van donderdag 11 oktober 2018 zes weken en een dag ter inzage (dus tot en met donderdag 22 november 2018). </text:p>
            <text:p text:style-name="common-al"> </text:p>
            <text:p text:style-name="common-al">
            <text:span text:style-name="nadrukvet">Ter inzage </text:span>
          </text:p>
            <text:p text:style-name="common-al">Het bestemmingsplan met bijbehorende stukken is digitaal in te zien op <text:a xlink:href="http://www.ruimtelijkeplannen.nl/" xlink:type="simple">www.ruimtelijkeplannen.nl</text:a>. Ook is het plan op afspraak in te zien bij het omgevingsloket, Raadhuisplein 1 te Veenendaal, te bereiken via telefoonnummer: 0318-538538.</text:p>
            <text:p text:style-name="common-al"> </text:p>
            <text:p text:style-name="common-al">
            <text:span text:style-name="nadrukvet">Waar gaat het bestemmingsplan over?</text:span>
          </text:p>
            <text:p text:style-name="common-al">Het ontwerpbestemmingsplan voorziet in de juridisch-planologische regeling voor het oprichten van 1 vrijstaande woning op het perceel  tussen Nieuweweg-noord 312a en 312.</text:p>
            <text:p text:style-name="common-al"> </text:p>
            <text:p text:style-name="common-al">
            <text:span text:style-name="nadrukvet">Bent u het met het bestemmingsplan niet eens?</text:span>
          </text:p>
            <text:p text:style-name="common-al">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common-al"> </text:p>
            <text:p text:style-name="common-al">
            <text:span text:style-name="nadrukvet">Wie kan er beroep instellen?</text:span>
          </text:p>
            <text:p text:style-name="common-al">Op dit ontwerpbestemmingsplan zijn geen zienswijzen bij de gemeenteraad ingediend. Heeft u geen zienswijze ingediend, dan kunt u alleen beroep instellen als u belanghebbende bent en ook kunt aantonen dat u redelijkerwijs niet in staat bent geweest een zienswijze kenbaar te maken.</text:p>
            <text:p text:style-name="common-al"> </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span text:style-name="nadrukvet"/>
          </text:p>
            <text:section text:name="table_id1-3-2-1-1-120" text:style-name="table">
              <text:p text:style-name="table_top"/>
              <table:table table:style-name="tgroup">
                <table:table-column table:style-name="id1-3-2-1-1-120-1-1"/>
                <table:table-column table:style-name="id1-3-2-1-1-120-1-2"/>
                <table:table-column table:style-name="id1-3-2-1-1-120-1-3"/>
                <table:table-row table:style-name="row">
                  <table:table-cell table:style-name="entry" table:number-rows-spanned="1" table:number-columns-spanned="1">
                    <text:p text:style-name="table_al">
                      <text:span text:style-name="nadrukvet">Renkema, S.</text:span>
                    </text:p>
                  </table:table-cell>
                  <table:table-cell table:style-name="entry" table:number-rows-spanned="1" table:number-columns-spanned="1">
                    <text:p text:style-name="table_al">
                      <text:span text:style-name="nadrukvet">12-09-1972</text:span>
                    </text:p>
                  </table:table-cell>
                  <table:table-cell table:style-name="entry" table:number-rows-spanned="1" table:number-columns-spanned="1">
                    <text:p text:style-name="table_al">
                      <text:span text:style-name="nadrukvet">17-09-2018</text:span>
                    </text:p>
                  </table:table-cell>
                </table:table-row>
              </table:table>
              <text:p text:style-name="table_bottom"/>
            </text:section>
            <text:p text:style-name="common-al"/>
            <text:p text:style-name="common-al">
            <text:span text:style-name="nadrukvet">Bezwaarclausule
</text:span>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687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7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7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78</meta:user-defined>
    <meta:user-defined meta:name="OVERHEIDop.GmbID/DC.identifier">gmb-2018-21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