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voorgevel pand Kerkstraat 12, 6245 C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anderen van de voorgevel van het pand, gelegen op het perceel <text:span text:style-name="nadrukvet">Kerkstraat 12, 6245 CB  Eijsden </text:span>(ontvangen d.d. 9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87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7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voorgevel pand Kerkstraat 12, 6245 CB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75</meta:user-defined>
    <meta:user-defined meta:name="OVERHEIDop.GmbID/DC.identifier">gmb-2018-216875</meta:user-defined>
    <meta:user-defined meta:name="OVERHEID.TaxonomieBeleidsagenda/OVERHEID.category">Ruimte en infrastructuur | Organisatie en beleid</meta:user-defined>
    <meta:user-defined meta:name="OVERHEIDop.referentienummer">Z-HZ_WABO-2018-003571</meta:user-defined>
    <meta:user-defined meta:name="DCTERMS.abstract">het veranderen van de voorgevel van het 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B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33 309662</meta:user-defined>
    <meta:user-defined meta:name="OVERHEIDop.versieInformatie"/>
  </office:meta>
</office:document-meta>
</file>