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ezestraat 1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oktober 2018 een aanvraag omgevingsvergunning met zaaknummer <text:span text:style-name="nadrukvet">W-AOV180488 </text:span>hebben ontvangen voor het verbreden van een balkon (voorzijde) op de locatie <text:span text:style-name="nadrukvet">Diezestraat 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87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iezestraat 1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6870</meta:user-defined>
    <meta:user-defined meta:name="OVERHEIDop.GmbID/DC.identifier">gmb-2018-216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EL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42.82 370486.02</meta:user-defined>
    <meta:user-defined meta:name="OVERHEIDop.versieInformatie"/>
  </office:meta>
</office:document-meta>
</file>