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554 Herman Heyermansweg 79 te Tilburg, kamerverhuur, verzonden 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554 - B - Herman Heyermansweg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6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554 Herman Heyermansweg 79 te Tilburg, kamerverhuur, verzonden 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64</meta:user-defined>
    <meta:user-defined meta:name="OVERHEIDop.GmbID/DC.identifier">gmb-2018-216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B 79</meta:user-defined>
    <meta:user-defined meta:name="OVERHEIDop.woonplaats">Tilburg</meta:user-defined>
    <meta:user-defined meta:name="OVERHEIDop.straatnaam">Herman Heyerma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4 398367</meta:user-defined>
    <meta:user-defined meta:name="OVERHEIDop.versieInformatie"/>
  </office:meta>
</office:document-meta>
</file>