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kovens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8 een besluit genomen op de aanvraag met zaaknummer HZ_WABO-18-1039 voor het wijzigen van de gevels, het realiseren van een dakoverstek alsmede het plaatsen van een overkapping aan de voorgevel van de woning op locatie Kalkovens 1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8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kovens 1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63</meta:user-defined>
    <meta:user-defined meta:name="OVERHEIDop.GmbID/DC.identifier">gmb-2018-216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21 482247</meta:user-defined>
    <meta:user-defined meta:name="OVERHEIDop.versieInformatie"/>
  </office:meta>
</office:document-meta>
</file>