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87 Lourdestoren (sectie X 1817) te Tilburg, nieuw bouwen van appartementen, verzonden 9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487 - B - Lourdestoren (sectie X 181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86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6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6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87 Lourdestoren (sectie X 1817) te Tilburg, nieuw bouwen van appartementen, verzonden 9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862</meta:user-defined>
    <meta:user-defined meta:name="OVERHEIDop.GmbID/DC.identifier">gmb-2018-216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H</meta:user-defined>
    <meta:user-defined meta:name="OVERHEIDop.woonplaats">Tilburg</meta:user-defined>
    <meta:user-defined meta:name="OVERHEIDop.straatnaam">Lourde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52 396052</meta:user-defined>
    <meta:user-defined meta:name="OVERHEIDop.versieInformatie"/>
  </office:meta>
</office:document-meta>
</file>