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utstraat 10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utstraat 10, Bovenkarspel  </text:p>
            <text:p text:style-name="common-al">Voor: het plaatsen van twee dakkapellen op de woning  </text:p>
            <text:p text:style-name="common-al">Datum verzonden: 10 okto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686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6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6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utstraat 10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60</meta:user-defined>
    <meta:user-defined meta:name="OVERHEIDop.GmbID/DC.identifier">gmb-2018-216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A 10</meta:user-defined>
    <meta:user-defined meta:name="OVERHEIDop.woonplaats">Bovenkarspel</meta:user-defined>
    <meta:user-defined meta:name="OVERHEIDop.straatnaam">Hou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91 522564</meta:user-defined>
    <meta:user-defined meta:name="OVERHEIDop.versieInformatie"/>
  </office:meta>
</office:document-meta>
</file>