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gemeente Bergeijk, houden van een mountainbike toertocht op 11 maart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109</text:p>
            <text:p text:style-name="common-al">Meldingsdatum: 18 januari 2018</text:p>
            <text:p text:style-name="common-al">Omschrijving: de gemeente Bergeijk, houden van een mountainbike toertocht op 11 maart 2018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1686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86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86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de gemeente Bergeijk, houden van een mountainbike toertocht op 11 maart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686</meta:user-defined>
    <meta:user-defined meta:name="OVERHEIDop.GmbID/DC.identifier">gmb-2018-216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941.84 370131.43</meta:user-defined>
    <meta:user-defined meta:name="OVERHEIDop.versieInformatie"/>
  </office:meta>
</office:document-meta>
</file>