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67 Maidstone 34 (Hoek Maidstone en Park Sofia, sectie Z 2317) te Tilburg, bouwen van bedrijfshal met kantoor, verzonden 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67 - B - Maidstone 34 (Hoek Maidstone en Park Sofia, sectie Z 23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5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67 Maidstone 34 (Hoek Maidstone en Park Sofia, sectie Z 2317) te Tilburg, bouwen van bedrijfshal met kantoor, verzonden 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59</meta:user-defined>
    <meta:user-defined meta:name="OVERHEIDop.GmbID/DC.identifier">gmb-2018-21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K</meta:user-defined>
    <meta:user-defined meta:name="OVERHEIDop.woonplaats">Tilburg</meta:user-defined>
    <meta:user-defined meta:name="OVERHEIDop.straatnaam">Maidston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46 393552</meta:user-defined>
    <meta:user-defined meta:name="OVERHEIDop.versieInformatie"/>
  </office:meta>
</office:document-meta>
</file>