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55 Sint Josephstraat 104 09  en 104 10 te Tilburg, verbouwen van de woning, 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55 - I - Sint Josephstraat 104 09  en 104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5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55 Sint Josephstraat 104 09  en 104 10 te Tilburg, verbouwen van de woning, 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57</meta:user-defined>
    <meta:user-defined meta:name="OVERHEIDop.GmbID/DC.identifier">gmb-2018-216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4 01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7 396387</meta:user-defined>
    <meta:user-defined meta:name="OVERHEIDop.versieInformatie"/>
  </office:meta>
</office:document-meta>
</file>