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61 Broekhovenseweg 74 te Tilburg, verbouwien van een supermarkt, 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61 - I - Broekhovenseweg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61 Broekhovenseweg 74 te Tilburg, verbouwien van een supermarkt, 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56</meta:user-defined>
    <meta:user-defined meta:name="OVERHEIDop.GmbID/DC.identifier">gmb-2018-21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G 74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5 395358</meta:user-defined>
    <meta:user-defined meta:name="OVERHEIDop.versieInformatie"/>
  </office:meta>
</office:document-meta>
</file>