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64 Hasseltplein 9 te Tilburg, verbouwen van de woning, 7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64 - I - Hassel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64 Hasseltplein 9 te Tilburg, verbouwen van de woning, 7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4</meta:user-defined>
    <meta:user-defined meta:name="OVERHEIDop.GmbID/DC.identifier">gmb-2018-216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B 9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04 398620</meta:user-defined>
    <meta:user-defined meta:name="OVERHEIDop.versieInformatie"/>
  </office:meta>
</office:document-meta>
</file>