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72 Boomstraat 85 te Tilburg, bouwen van 5 stadswoningen met bijgebouwen, 8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72 - I - Boom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72 Boomstraat 85 te Tilburg, bouwen van 5 stadswoningen met bijgebouwen, 8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2</meta:user-defined>
    <meta:user-defined meta:name="OVERHEIDop.GmbID/DC.identifier">gmb-2018-21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P 85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8 396700</meta:user-defined>
    <meta:user-defined meta:name="OVERHEIDop.versieInformatie"/>
  </office:meta>
</office:document-meta>
</file>