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682 Theaterplaats (sectie F nr 5426) te Udenhout, kappen van een boom, 8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82 - I - Theaterplaats (sectie F nr 5426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5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682 Theaterplaats (sectie F nr 5426) te Udenhout, kappen van een boom, 8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50</meta:user-defined>
    <meta:user-defined meta:name="OVERHEIDop.GmbID/DC.identifier">gmb-2018-216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V 1</meta:user-defined>
    <meta:user-defined meta:name="OVERHEIDop.woonplaats">Udenhout</meta:user-defined>
    <meta:user-defined meta:name="OVERHEIDop.straatnaam">Theaterplaat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07 402376</meta:user-defined>
    <meta:user-defined meta:name="OVERHEIDop.versieInformatie"/>
  </office:meta>
</office:document-meta>
</file>