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rkdroger ter hoogte van nummer 1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rkdroger ter hoogte van nr. 12, 1251 CM,  het vellen van 1 Amerikaanse eik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8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kdroger ter hoogte van nummer 1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685</meta:user-defined>
    <meta:user-defined meta:name="OVERHEIDop.GmbID/DC.identifier">gmb-2018-216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Werkdrog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4 474486</meta:user-defined>
    <meta:user-defined meta:name="OVERHEIDop.versieInformatie"/>
  </office:meta>
</office:document-meta>
</file>