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683 Weteringlaan 148 te Tilburg, verbouwen van de woning, 4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683 - I - Weteringlaan 1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84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4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4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683 Weteringlaan 148 te Tilburg, verbouwen van de woning, 4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47</meta:user-defined>
    <meta:user-defined meta:name="OVERHEIDop.GmbID/DC.identifier">gmb-2018-216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V 148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61 395172</meta:user-defined>
    <meta:user-defined meta:name="OVERHEIDop.versieInformatie"/>
  </office:meta>
</office:document-meta>
</file>