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1, het organiseren van Jaarlijkse ker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 okto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/>
            <text:p text:style-name="common-al">
            <text:span text:style-name="nadrukvet">Odoorn</text:span>
          </text:p>
            <text:p text:style-name="common-al">Valtherweg 1, aanvraag het organiseren van Jaarlijkse kerstmarkt op dinsdag 11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683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3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Valtherweg 1, het organiseren van Jaarlijkse kerst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835</meta:user-defined>
    <meta:user-defined meta:name="OVERHEIDop.GmbID/DC.identifier">gmb-2018-2168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A 1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87 541389</meta:user-defined>
    <meta:user-defined meta:name="OVERHEIDop.versieInformatie"/>
  </office:meta>
</office:document-meta>
</file>